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Akapitzlistą" style:family="paragraph">
      <style:paragraph-properties fo:text-align="justify" style:vertical-align="auto" fo:margin-bottom="0in" fo:line-height="100%" fo:margin-left="0in" fo:background-color="#FFFFFF">
        <style:tab-stops/>
      </style:paragraph-properties>
      <style:text-properties fo:hyphenate="true"/>
    </style:style>
    <style:style style:name="P7" style:parent-style-name="Akapitzlistą" style:family="paragraph">
      <style:paragraph-properties fo:margin-bottom="0in" fo:line-height="100%"/>
    </style:style>
    <style:style style:name="T8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10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family="paragraph">
      <style:paragraph-properties fo:margin-bottom="0in" fo:line-height="100%"/>
    </style:style>
    <style:style style:name="T20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name-asian="Times New Roman" style:font-name-complex="Helvetica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family="paragraph">
      <style:paragraph-properties fo:margin-bottom="0in" fo:line-height="100%"/>
    </style:style>
    <style:style style:name="T32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49" style:parent-style-name="Domyślnaczcionkaakapitu" style:family="text">
      <style:text-properties style:font-name-asian="Times New Roman" style:font-name-complex="Helvetica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Helvetica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style:font-name-asian="Times New Roman" style:font-name-complex="Helvetica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Akapitzlistą" style:family="paragraph">
      <style:paragraph-properties fo:margin-bottom="0in" fo:line-height="100%"/>
    </style:style>
    <style:style style:name="T57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family="paragraph">
      <style:paragraph-properties fo:margin-bottom="0in" fo:line-height="100%"/>
    </style:style>
    <style:style style:name="T68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Akapitzlistą" style:family="paragraph">
      <style:paragraph-properties fo:margin-bottom="0in" fo:line-height="100%"/>
    </style:style>
    <style:style style:name="T75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family="paragraph">
      <style:paragraph-properties fo:margin-bottom="0in" fo:line-height="100%"/>
    </style:style>
    <style:style style:name="T82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style:font-name-asian="TimesNewRoman" style:font-name-complex="TimesNewRoman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Nagłówek1" style:family="paragraph">
      <style:paragraph-properties fo:keep-with-next="auto" fo:keep-together="auto" style:vertical-align="auto" fo:margin-top="0in" fo:line-height="100%" fo:margin-left="0.2479in" fo:text-indent="-0.2479in" fo:background-color="#FFFFFF">
        <style:tab-stops/>
      </style:paragraph-properties>
      <style:text-properties style:font-name="Calibri" fo:font-weight="normal" style:font-weight-asian="normal" style:use-window-font-color="true" fo:font-size="12pt" style:font-size-asian="12pt" style:font-size-complex="12pt" fo:hyphenate="true"/>
    </style:style>
    <style:style style:name="P95" style:parent-style-name="Nagłówek1" style:family="paragraph">
      <style:paragraph-properties fo:keep-with-next="auto" fo:keep-together="auto" style:vertical-align="auto" fo:margin-top="0in" fo:line-height="100%" fo:margin-left="0.2479in" fo:text-indent="-0.2479in" fo:background-color="#FFFFFF">
        <style:tab-stops/>
      </style:paragraph-properties>
      <style:text-properties style:font-name="Calibri" fo:font-weight="normal" style:font-weight-asian="normal" style:use-window-font-color="true" fo:font-size="12pt" style:font-size-asian="12pt" style:font-size-complex="12pt" fo:hyphenate="true"/>
    </style:style>
    <style:style style:name="P96" style:parent-style-name="Akapitzlistą" style:family="paragraph">
      <style:paragraph-properties fo:margin-bottom="0in" fo:line-height="100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lan działania na rzecz poprawy zapewnienia dostępności osobom ze szczególnymi potrzebami w Miejsko-Gminnym Ośrodku Pomocy Społecznej w Szubinie na lata 2022 – 2025</text:p>
      <text:p text:style-name="P2"><text:span text:style-name="T3">Na<text:s/></text:span><text:span text:style-name="T4">podstawie art. 14 w związku z art. 6 ustawy z dnia 19 lipca 2019 r. o zapewnieniu dostępności osobom ze szczególnymi potrzebami (Dz. U. z 2020 r. poz. 1062) ustala się Plan działania na rzecz poprawy zapewnienia dostępności osobom ze szczególnymi potrzebam</text:span><text:span text:style-name="T5">i w Miejsko-Gminnym Ośrodku Pomocy Społecznej w Szubinie na lata 22-25.</text:span></text:p>
      <text:p text:style-name="P6"/>
      <text:list text:style-name="LFO1" text:continue-numbering="true">
        <text:list-item>
          <text:p text:style-name="P7"><text:span text:style-name="T8">Zakres działalności:<text:s/></text:span><text:span text:style-name="T9">Wsparcie osób ze szczególnymi potrzebami w dostępie do usług świadczonych przez Miejsko-Gminny Ośrodek Pomocy Społecznej (ul. Kcyńska 34) i Placówkę Wsparcia Dzie</text:span><text:span text:style-name="T10">nnego (ul. Winnica 15) w Szubinie.<text:s/></text:span><text:span text:style-name="T11">Realizator zadan</text:span><text:span text:style-name="T12">ia: Koordynator ds. dostępności</text:span><text:span text:style-name="T13">. S</text:span><text:span text:style-name="T14">posób realizacji:</text:span><text:span text:style-name="T15"><text:s/>Systematyczna diagnoza potrzeb osób ze szczególnymi potrzebami. Realizator zadania: Pracownicy MGOPS i PWD. S</text:span><text:span text:style-name="T16">posób realizacji:</text:span><text:span text:style-name="T17"><text:s/>Bieżące udzielanie wsparc</text:span><text:span text:style-name="T18">ia. Termin: Realizacja w całym okresie działania.</text:span></text:p>
        </text:list-item>
        <text:list-item>
          <text:p text:style-name="P19"><text:span text:style-name="T20">Zakres działalności:<text:s/></text:span><text:span text:style-name="T21">Monitorowanie działalności Ośrodka Pomocy Społecznej w Szubinie oraz Placówki Wsparcia Dziennego <text:s/>w zakresie zapewniania dostępności osobom ze szczególnymi potrzebami.<text:s/></text:span><text:span text:style-name="T22">Realizator zadani</text:span><text:span text:style-name="T23">a: Koordynator ds. dostępności. S</text:span><text:span text:style-name="T24">posób realizacji:<text:s/></text:span><text:span text:style-name="T25">Bieżąca diagnoza potrzeb zgłaszanych przez osoby ze szczególnymi potrzebami, ich otoczenie, pracowników MGOPS i PWD. Samoocena. Uwzględnianie i zamieszczanie w Planie działania nowych zadań, <text:s/>w zależności<text:s/></text:span><text:span text:style-name="T26">od potrzeb i okoliczności. Termin: Realizacja w całym okresie działania. Realizator zadania: Koordynator ds. dostępności. S</text:span><text:span text:style-name="T27">posób realizacji:<text:s/></text:span><text:span text:style-name="T28">Weryfikacja stanu wykonania Planu działania<text:s/></text:span><text:span text:style-name="T29">do dnia 31 marca każdego roku</text:span><text:span text:style-name="T30">.</text:span></text:p>
        </text:list-item>
        <text:list-item>
          <text:p text:style-name="P31"><text:span text:style-name="T32">Zakres działalności:</text:span><text:span text:style-name="T33"><text:s/>Dostosowywanie budy</text:span><text:span text:style-name="T34">nku MGOPS <text:s/>i PWD do osób ze szczególnymi potrzebami, <text:s/>wynikające z ustawy. Realizator zadania: Koordynator ds. dostępności. S</text:span><text:span text:style-name="T35">posób realizacji:<text:s/></text:span><text:span text:style-name="T36">Diagnoza potrzeb dostosowania obiektów do minimalnych wymogów w zakresie dostępności architektonicznej. Samoocena</text:span><text:span text:style-name="T37">. Termin: Realizacja w całym okresie działania. Realizator zadania: Audytor zewnętrzny. S</text:span><text:span text:style-name="T38">posób realizacji:<text:s/></text:span><text:span text:style-name="T39"><text:s/>Zlecenie przeprowadzenia zewnętrznego profesjonalnego audytu w zakresie <text:s/>dostępności architektonicznej. Oszacowanie kosztów wdrażania rekomendacji i</text:span><text:span text:style-name="T40"><text:s/>zaleceń wynikających z audytu. <text:s/>Zabezpieczenie środków finansowych w budżecie MGOPS. Realizacja. Termin: Realizacja w całym okresie działania. Realizator zadania: Pracownicy MGOPS i PWD. S</text:span><text:span text:style-name="T41">posób realizacji:<text:s/></text:span><text:span text:style-name="T42"><text:s/>Uwzględnianie zasad dostępności architektoniczne</text:span><text:span text:style-name="T43">j oraz potrzeb osób <text:s/>ze szczególnymi potrzebami przy organizowaniu grupowych spotkań, konferencji oraz innych wydarzeń. Termin: Realizacja w całym okresie działania.</text:span></text:p>
        </text:list-item>
        <text:list-item>
          <text:p text:style-name="P44"><text:span text:style-name="T45">Zakres działalności:</text:span><text:span text:style-name="T46"><text:s/>Dostępność cyfrowa MGOPS i PWD dla <text:s/>osób ze szczególnymi potrzebami.<text:s/></text:span><text:span text:style-name="T47">Realizator zadania: Administrator strony. S</text:span><text:span text:style-name="T48">posób realizacji:</text:span><text:span text:style-name="T49"><text:s/>Przegląd i aktualizacja deklaracji dostępności do dnia 31 marca każdego roku oraz niezwłocznie w każdym przypadku, gdy strona internetowa lub aplikacja mobilna podlega zmianom mogącym mieć wpływ<text:s/></text:span><text:span text:style-name="T50">na dostępność cyfrową.</text:span><text:span text:style-name="T51"><text:s/>Termin:</text:span><text:span text:style-name="T52"><text:s/>31 marca każdego roku.</text:span><text:span text:style-name="T53"><text:s/>Realizator zadania: Redaktorzy materiałów. S</text:span><text:span text:style-name="T54">posób realizacji:<text:s/></text:span><text:span text:style-name="T55">Zapewnianie dostępności cyfrowej materiałów publikowanych. Termin: Realizacja w całym okresie działania.</text:span></text:p>
        </text:list-item>
        <text:list-item>
          <text:p text:style-name="P56"><text:span text:style-name="T57">Zakres działalności:</text:span><text:span text:style-name="T58"><text:s/>Dostępność inf</text:span><text:span text:style-name="T59">ormacyjno-komunikacyjna MGOPS i PWD dla osób ze szczególnymi potrzebami. Realizator zadania: Koordynator ds. dostępności, <text:s/>Audytor zewnętrzny. S</text:span><text:span text:style-name="T60">posób realizacji:<text:s/></text:span><text:span text:style-name="T61">Oszacowanie kosztów zakupu i instalacji urządzeń służących dostosowaniu obiektu przy Kcyńskiej</text:span><text:span text:style-name="T62"><text:s/>34 do minimalnych wymagań dostępności informacyjno-komunikacyjnej, wynikających z przeprowadzonej samooceny lub zaleceń i rekomendacji <text:s/>zewnętrznego audytu. Zabezpieczenie środków finansowych w budżecie MGOPS na działania związane ze zwiększaniem dostępno</text:span><text:span text:style-name="T63">ści informacyjno-komunikacyjnej. Realizacja. Termin: Realizacja w całym okresie działania. Realizator zadania: Pracownicy MGOPS i PWD. S</text:span><text:span text:style-name="T64">posób realizacji:</text:span><text:span text:style-name="T65"><text:s/>Zwiększanie wiedzy i dobrych praktyk w zakresie stosowania zasad dostępności informacyjno-komunikacyjn</text:span><text:span text:style-name="T66">ej w języku urzędowym mówionym i pisanym. Termin: Realizacja w całym okresie działania.</text:span></text:p>
        </text:list-item>
        <text:list-item>
          <text:p text:style-name="P67"><text:span text:style-name="T68">Zakres działalności:</text:span><text:span text:style-name="T69"><text:s/>Zamówienia publiczne MGOPS i PWD. Realizator zadania: Pracownicy MGOPS i PWD. S</text:span><text:span text:style-name="T70">posób realizacji:<text:s/></text:span><text:span text:style-name="T71">W przypadku zlecania lub powierzania, na podstawie</text:span><text:span text:style-name="T72"><text:s/>umowy, realizacji zadań publicznych finansowanych z udziałem środków publicznych lub udzielania zamówień publicznych podmiotom innym niż podmioty publiczne, określenia w treści umowy warunków służących zapewnieniu dostępności osobom ze szczególnymi potrze</text:span><text:span text:style-name="T73">bami w zakresie tych zadań publicznych lub zamówień publicznych, z uwzględnieniem minimalnych wymagań, o których mowa w art. 6 ustawy o zapewnianiu dostępności osobom ze szczególnymi potrzebami. Termin: Realizacja w całym okresie działania.</text:span></text:p>
        </text:list-item>
        <text:list-item>
          <text:p text:style-name="P74"><text:span text:style-name="T75">Zakres działaln</text:span><text:span text:style-name="T76">ości:</text:span><text:span text:style-name="T77"><text:s/>Zapewnienie dostępności alternatywnej osobom ze szczególnymi potrzebami. Realizator zadania: Koordynator ds. dostępności, Pracownicy MGOPS i PWD. S</text:span><text:span text:style-name="T78">posób realizacji:</text:span><text:span text:style-name="T79"><text:s/>Zapewnienie, na wniosek osoby ze szczególnymi potrzebami, komunikacji z MGOPS Szubin<text:s/></text:span><text:span text:style-name="T80">w formie określonej w tym wniosku. MGOPS <text:s/>jest gotowe do podjęcia działań w celu zapewnienia każdej osobie ze szczególnymi potrzebami komunikację w formie określonej w złożonym przez tę osobę wniosku. Termin: Realizacja w całym okresie działania.<text:s/></text:span></text:p>
        </text:list-item>
      </text:list>
      <text:list text:style-name="LFO2" text:continue-numbering="true">
        <text:list-item>
          <text:p text:style-name="P81"><text:span text:style-name="T82">Zakres d</text:span><text:span text:style-name="T83">ziałalności:</text:span><text:span text:style-name="T84"><text:s/>Raportowanie dostępności. Realizator zadania: Koordynator ds. dostępności, <text:s/>Audytor zewnętrzny. S</text:span><text:span text:style-name="T85">posób realizacji:<text:s/></text:span><text:span text:style-name="T86">Sporządzenie raportu w terminie wyznaczonym w ustawie, zatwierdzenie przez Dyrektora MGOPS, publikacja na stronie BIP</text:span><text:span text:style-name="T87"><text:s/>lub stroni</text:span><text:span text:style-name="T88">e internetowej oraz przekazanie do właściwego wojewody. Termin:<text:s/></text:span><text:span text:style-name="T89">Raport sporządzany do 31.03.2025 r. Kolejny - zgodnie z art. 11 ustawy.</text:span></text:p>
        </text:list-item>
      </text:list>
      <text:p text:style-name="P90">Sporządził Koordynator ds. dostępności: Marzena Mierzwińska</text:p>
      <text:p text:style-name="P91">Zatwierdził: Dyrektor Miejsko-Gminnego Ośrodka Pomocy<text:s/>Społecznej w Szubinie Renata Michalak</text:p>
      <text:p text:style-name="P92"><text:span text:style-name="T93">Otrzymują:</text:span></text:p>
      <text:list text:style-name="LFO3" text:continue-numbering="true">
        <text:list-item>
          <text:p text:style-name="P94">a/a</text:p>
        </text:list-item>
      </text:list>
      <text:list text:style-name="LFO3" text:continue-numbering="true">
        <text:list-item>
          <text:p text:style-name="P95">Dyrektor</text:p>
        </text:list-item>
        <text:list-item>
          <text:p text:style-name="P96">Administrator BIP</text:p>
        </text:list-item>
      </text:list>
      <text:p text:style-name="P97">DW:<text:line-break/>1. Pracownicy MGOPS i PWD</text:p>
      <text:p text:style-name="P98"><text:span text:style-name="T99">Szubin, 2022-01-03</text:span><text:span text:style-name="T100"><text:line-break/></text:span><text:span text:style-name="T101">Poniżej s</text:span><text:span text:style-name="T102">kan dokumentu o tożsamej tre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4" style:display-name="Nagłówek 4" style:family="paragraph" style:parent-style-name="Normalny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ytuł1" style:display-name="Tytuł1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/>
    </style:style>
    <style:style style:name="Teksttreści" style:display-name="Tekst treści" style:family="paragraph" style:parent-style-name="Normalny">
      <style:paragraph-properties fo:widows="0" fo:orphans="0" style:vertical-align="auto" fo:margin-bottom="0in" fo:line-height="150%"/>
      <style:text-properties style:font-name="Arial" style:font-name-asian="Arial" style:font-name-complex="Aria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2-01-26T08:02:00Z</meta:creation-date>
    <dc:date>2022-01-26T08:04:00Z</dc:date>
    <meta:print-date>2022-01-26T07:19:00Z</meta:print-date>
    <meta:template xlink:href="1B105FBD" xlink:type="simple"/>
    <meta:editing-cycles>3</meta:editing-cycles>
    <meta:editing-duration>PT60S</meta:editing-duration>
    <meta:document-statistic meta:page-count="2" meta:paragraph-count="11" meta:word-count="851" meta:character-count="5952" meta:row-count="42" meta:non-whitespace-character-count="5112"/>
  </office:meta>
</office:document-meta>
</file>