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NimbusSanL-Regu" svg:font-family="NimbusSanL-Regu" style:font-family-generic="system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end"/>
    </style:style>
    <style:style style:name="P2" style:parent-style-name="Normalny" style:family="paragraph">
      <style:paragraph-properties fo:text-align="center"/>
      <style:text-properties fo:font-weight="bold" style:font-weight-asian="bold"/>
    </style:style>
    <style:style style:name="P3" style:parent-style-name="Normalny" style:family="paragraph">
      <style:paragraph-properties fo:text-align="justify" fo:margin-bottom="0in" fo:line-height="100%"/>
    </style:style>
    <style:style style:name="T4" style:parent-style-name="Domyślnaczcionkaakapitu" style:family="text">
      <style:text-properties style:font-name-complex="Tahoma" style:font-weight-complex="bold"/>
    </style:style>
    <style:style style:name="T5" style:parent-style-name="Domyślnaczcionkaakapitu" style:family="text">
      <style:text-properties style:font-name-complex="NimbusSanL-Regu"/>
    </style:style>
    <style:style style:name="T6" style:parent-style-name="Domyślnaczcionkaakapitu" style:family="text">
      <style:text-properties style:font-name-complex="Arial"/>
    </style:style>
    <style:style style:name="T7" style:parent-style-name="Domyślnaczcionkaakapitu" style:family="text">
      <style:text-properties style:font-name-complex="Tahoma" style:font-weight-complex="bold"/>
    </style:style>
    <style:style style:name="P8" style:parent-style-name="Normalny" style:family="paragraph">
      <style:paragraph-properties fo:text-align="justify" fo:margin-bottom="0in" fo:line-height="100%"/>
    </style:style>
    <style:style style:name="P9" style:parent-style-name="Normalny" style:family="paragraph">
      <style:paragraph-properties fo:text-align="justify"/>
    </style:style>
    <style:style style:name="P10" style:parent-style-name="Normalny" style:family="paragraph">
      <style:paragraph-properties style:text-autospace="none" fo:text-align="justify"/>
    </style:style>
    <style:style style:name="T11" style:parent-style-name="Domyślnaczcionkaakapitu" style:family="text">
      <style:text-properties fo:font-weight="bold" style:font-weight-asian="bold"/>
    </style:style>
    <style:style style:name="T12" style:parent-style-name="Domyślnaczcionkaakapitu" style:family="text">
      <style:text-properties fo:font-weight="bold" style:font-weight-asian="bold"/>
    </style:style>
    <style:style style:name="P13" style:parent-style-name="Normalny" style:family="paragraph">
      <style:paragraph-properties fo:text-align="justify"/>
    </style:style>
    <style:style style:name="P14" style:parent-style-name="Normalny" style:family="paragraph">
      <style:paragraph-properties fo:text-align="justify"/>
    </style:style>
    <style:style style:name="P15" style:parent-style-name="Normalny" style:family="paragraph">
      <style:paragraph-properties fo:text-align="justify"/>
    </style:style>
    <style:style style:name="P16" style:parent-style-name="Normalny" style:family="paragraph">
      <style:paragraph-properties fo:text-align="justify"/>
    </style:style>
    <style:style style:name="P17" style:parent-style-name="Normalny" style:family="paragraph">
      <style:paragraph-properties fo:text-align="justify"/>
    </style:style>
    <style:style style:name="P18" style:parent-style-name="Normalny" style:family="paragraph">
      <style:paragraph-properties fo:text-align="justify" fo:margin-top="0.6944in" fo:margin-bottom="0in"/>
    </style:style>
    <style:style style:name="P19" style:parent-style-name="Normalny" style:family="paragraph">
      <style:paragraph-properties fo:text-align="justify" fo:margin-bottom="0in"/>
    </style:style>
    <style:style style:name="P20" style:parent-style-name="Normalny" style:family="paragraph">
      <style:paragraph-properties fo:text-align="justify" fo:margin-top="0.6944in"/>
    </style:style>
    <style:style style:name="P21" style:parent-style-name="Normalny" style:family="paragraph">
      <style:paragraph-properties fo:margin-bottom="0in" fo:line-height="100%"/>
    </style:style>
  </office:automatic-styles>
  <office:body>
    <office:text text:use-soft-page-breaks="true">
      <text:p text:style-name="P1">Załącznik nr 3.</text:p>
      <text:p text:style-name="Normalny">………………………………………………..</text:p>
      <text:p text:style-name="Normalny">………………………………………………..</text:p>
      <text:p text:style-name="Normalny">………………………………………………..</text:p>
      <text:p text:style-name="Normalny">(nazwa i adres PES)</text:p>
      <text:p text:style-name="P2">OŚWIADCZENIE O BRAKU POWIĄZAŃ Z ZAMAWIAJĄCYM</text:p>
      <text:p text:style-name="P3">Odpowiadając na zaproszenie do składania<text:s/>ofert na realizację „<text:span text:style-name="T4">Programu<text:s/></text:span><text:span text:style-name="T5">kulinarnego”</text:span><text:span text:style-name="T6"><text:s/></text:span><text:span text:style-name="T7">w projekcie „Aktywni Razem -&gt; Rynarzewo + Zamość 2”<text:s/></text:span>oświadczam brak powiązań osobowych lub kapitałowych pomiędzy:</text:p>
      <text:p text:style-name="P8"/>
      <text:p text:style-name="P9">(nazwa PES) - …………………………………………………………………………………………..</text:p>
      <text:p text:style-name="P10">a zamawiającym<text:s/><text:span text:style-name="T11"><text:s/>Miejsko-Gminnym Ośrodkiem Pomo</text:span><text:span text:style-name="T12">cy Społecznej, Szubin, ul. Kcyńska 34.</text:span></text:p>
      <text:p text:style-name="P13">Przez powiązania kapitałowe lub osobowe rozumie się wzajemne powiązania pomiędzy Zamawiającym lub osobami upoważnionymi do zaciągania zobowiązań w imieniu Zamawiającego lub osobami wykonującymi w imieniu Zamawiającego<text:s/>czynności związane z przygotowaniem i przeprowadzeniem procedury wyboru wykonawcy a wykonawcą, polegające w szczególności na:</text:p>
      <text:p text:style-name="P14">a) uczestniczeniu w spółce, jako wspólnik spółki cywilnej lub spółki osobowej;</text:p>
      <text:p text:style-name="P15">b) posiadaniu, co najmniej 10% udziałów lub akcji;</text:p>
      <text:p text:style-name="P16">c) pełnieniu funkcji członka organu nadzorczego lub zarządzającego, prokurenta, pełnomocnika;</text:p>
      <text:p text:style-name="P17">d) pozostawianiu w związku małżeńskim, w stosunku pokrewieństwa lub powinowactwa w linii prostej, pokrewieństwa drugiego stopnia lub powinowactwa drugiego stopnia w linii bocznej lub w stosunku przysposobienia, opieki lub kurateli.</text:p>
      <text:p text:style-name="P18"><text:s/>…………………………………….</text:p>
      <text:p text:style-name="P19">(miejscowość i data)<text:s/></text:p>
      <text:p text:style-name="P20">…………………………………………………………….……….</text:p>
      <text:p text:style-name="P21">(pieczątka i podpis osoby do reprezentacji PES)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NimbusSanL-Regu" svg:font-family="NimbusSanL-Regu" style:font-family-generic="system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style:font-name-asian="Times New Roman" style:language-asian="pl" style:country-asian="PL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zena Mierzwińska</meta:initial-creator>
    <dc:creator>Marzena Mierzwińska</dc:creator>
    <meta:creation-date>2021-12-22T07:32:00Z</meta:creation-date>
    <dc:date>2021-12-22T07:32:00Z</dc:date>
    <meta:template xlink:href="991C36E9" xlink:type="simple"/>
    <meta:editing-cycles>2</meta:editing-cycles>
    <meta:editing-duration>PT0S</meta:editing-duration>
    <meta:document-statistic meta:page-count="1" meta:paragraph-count="2" meta:word-count="199" meta:character-count="1394" meta:row-count="9" meta:non-whitespace-character-count="1197"/>
  </office:meta>
</office:document-meta>
</file>