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/>
      <style:text-properties style:font-name="Calibri" style:font-name-complex="Arial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3.7569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2256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16" style:family="table-row">
      <style:table-row-properties style:min-row-height="0.225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nyWeb" style:family="paragraph">
      <style:paragraph-properties fo:text-align="end" fo:margin-top="0in" fo:margin-bottom="0in"/>
      <style:text-properties style:font-name="Calibri" style:font-name-complex="Arial" fo:font-size="11pt" style:font-size-asian="11pt" style:font-size-complex="11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21" style:family="table-row">
      <style:table-row-properties style:min-row-height="0.2256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26" style:family="table-row">
      <style:table-row-properties style:min-row-height="0.2256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31" style:family="table-row">
      <style:table-row-properties style:min-row-height="0.2256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36" style:family="table-row">
      <style:table-row-properties style:min-row-height="0.2256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41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2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4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style:language-asian="pl" style:country-asian="PL"/>
    </style:style>
    <style:style style:name="P47" style:parent-style-name="NormalnyWeb" style:family="paragraph">
      <style:paragraph-properties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50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 fo:line-height="150%"/>
    </style:style>
    <style:style style:name="T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</style:style>
    <style:style style:name="T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4" style:parent-style-name="Domyślnaczcionkaakapitu" style:family="text">
      <style:text-properties style:font-name-complex="Arial"/>
    </style:style>
    <style:style style:name="T65" style:parent-style-name="Odwołanieprzypisudolnego" style:family="text">
      <style:text-properties style:font-name-complex="Arial"/>
    </style:style>
    <style:style style:name="T66" style:parent-style-name="Domyślnaczcionkaakapitu" style:family="text">
      <style:text-properties fo:font-size="7pt" style:font-size-asian="7pt"/>
    </style:style>
    <style:style style:name="T67" style:parent-style-name="Domyślnaczcionkaakapitu" style:family="text">
      <style:text-properties style:font-name="Arial" style:font-name-complex="Arial" fo:font-size="7pt" style:font-size-asian="7pt"/>
    </style:style>
    <style:style style:name="T68" style:parent-style-name="Domyślnaczcionkaakapitu" style:family="text">
      <style:text-properties style:font-name-complex="Arial"/>
    </style:style>
    <style:style style:name="P69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70" style:parent-style-name="NormalnyWeb" style:family="paragraph">
      <style:paragraph-properties fo:text-align="justify" fo:margin-top="0in" fo:margin-bottom="0in" fo:line-height="150%"/>
    </style:style>
    <style:style style:name="T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T77" style:parent-style-name="Domyślnaczcionkaakapitu" style:family="text">
      <style:text-properties style:font-name-complex="Arial" style:use-window-font-color="true"/>
    </style:style>
    <style:style style:name="T78" style:parent-style-name="Domyślnaczcionkaakapitu" style:family="text">
      <style:text-properties style:font-name-complex="Arial" style:use-window-font-color="true"/>
    </style:style>
    <style:style style:name="T79" style:parent-style-name="Domyślnaczcionkaakapitu" style:family="text">
      <style:text-properties style:font-name-complex="Arial" style:use-window-font-color="true"/>
    </style:style>
    <style:style style:name="T80" style:parent-style-name="Domyślnaczcionkaakapitu" style:family="text">
      <style:text-properties style:use-window-font-color="true"/>
    </style:style>
    <style:style style:name="P81" style:parent-style-name="Normalny" style:family="paragraph">
      <style:paragraph-properties fo:break-before="page" fo:margin-bottom="0in"/>
    </style:style>
    <style:style style:name="TableColumn83" style:family="table-column">
      <style:table-column-properties style:column-width="2.8548in" style:use-optimal-column-width="false"/>
    </style:style>
    <style:style style:name="TableColumn84" style:family="table-column">
      <style:table-column-properties style:column-width="1.8701in" style:use-optimal-column-width="false"/>
    </style:style>
    <style:style style:name="TableColumn85" style:family="table-column">
      <style:table-column-properties style:column-width="2.2645in" style:use-optimal-column-width="false"/>
    </style:style>
    <style:style style:name="Table82" style:family="table">
      <style:table-properties style:width="6.9895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50%"/>
      <style:text-properties style:font-name-complex="Arial"/>
    </style:style>
    <style:style style:name="P92" style:parent-style-name="Normalny" style:family="paragraph">
      <style:paragraph-properties fo:margin-bottom="0in" fo:line-height="150%"/>
      <style:text-properties style:font-name-complex="Arial"/>
    </style:style>
    <style:style style:name="P93" style:parent-style-name="Normalny" style:family="paragraph">
      <style:paragraph-properties fo:margin-bottom="0in" fo:line-height="150%"/>
      <style:text-properties style:font-name-complex="Arial"/>
    </style:style>
    <style:style style:name="P94" style:parent-style-name="Normalny" style:family="paragraph">
      <style:paragraph-properties fo:margin-bottom="0in" fo:line-height="150%"/>
      <style:text-properties style:font-name-complex="Arial"/>
    </style:style>
    <style:style style:name="P95" style:parent-style-name="Normalny" style:family="paragraph">
      <style:paragraph-properties fo:margin-bottom="0in" fo:line-height="150%"/>
      <style:text-properties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 fo:line-height="150%"/>
    </style:style>
    <style:style style:name="T99" style:parent-style-name="Domyślnaczcionkaakapitu" style:family="text">
      <style:text-properties style:font-name-complex="Arial" fo:font-weight="bold" style:font-weight-asian="bold"/>
    </style:style>
    <style:style style:name="TableCell1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1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/>
    </style:style>
    <style:style style:name="TableCell1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3" style:parent-style-name="Normalny" style:family="paragraph">
      <style:paragraph-properties fo:margin-top="0.1388in" fo:margin-bottom="0in" fo:line-height="150%"/>
    </style:style>
    <style:style style:name="T104" style:parent-style-name="Domyślnaczcionkaakapitu" style:family="text">
      <style:text-properties style:font-name-complex="Arial" fo:font-weight="bold" style:font-weight-asian="bold"/>
    </style:style>
    <style:style style:name="T105" style:parent-style-name="Domyślnaczcionkaakapitu" style:family="text">
      <style:text-properties style:font-name-complex="Arial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50%"/>
      <style:text-properties style:font-name-complex="Arial"/>
    </style:style>
    <style:style style:name="P109" style:parent-style-name="Normalny" style:family="paragraph">
      <style:paragraph-properties fo:margin-bottom="0in" fo:line-height="150%"/>
      <style:text-properties style:font-name-complex="Arial"/>
    </style:style>
    <style:style style:name="P110" style:parent-style-name="Normalny" style:family="paragraph">
      <style:paragraph-properties fo:margin-bottom="0in" fo:line-height="150%"/>
      <style:text-properties style:font-name-complex="Arial"/>
    </style:style>
    <style:style style:name="P111" style:parent-style-name="Normalny" style:family="paragraph">
      <style:paragraph-properties fo:margin-bottom="0in" fo:line-height="150%"/>
      <style:text-properties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4" style:parent-style-name="Normalny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Normalny" style:family="paragraph">
      <style:paragraph-properties fo:margin-top="0.1388in" fo:margin-bottom="0in" fo:line-height="100%"/>
    </style:style>
    <style:style style:name="T117" style:parent-style-name="Domyślnaczcionkaakapitu" style:family="text">
      <style:text-properties style:font-name-complex="Arial" fo:font-weight="bold" style:font-weight-asian="bold"/>
    </style:style>
    <style:style style:name="TableCell1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9" style:parent-style-name="Normalny" style:family="paragraph">
      <style:paragraph-properties fo:margin-top="0.1388in" fo:margin-bottom="0in" fo:line-height="100%"/>
    </style:style>
    <style:style style:name="T120" style:parent-style-name="Domyślnaczcionkaakapitu" style:family="text">
      <style:text-properties style:font-name-complex="Arial" fo:font-weight="bold" style:font-weight-asian="bold"/>
    </style:style>
    <style:style style:name="P121" style:parent-style-name="Normalny" style:family="paragraph">
      <style:text-properties style:font-name-complex="Arial" fo:font-weight="bold" style:font-weight-asian="bold"/>
    </style:style>
    <style:style style:name="P122" style:parent-style-name="Akapitzlistą" style:family="paragraph">
      <style:paragraph-properties fo:text-align="justify" fo:margin-bottom="0.0694in" fo:line-height="150%" fo:margin-left="0in" fo:background-color="#FFFFFF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Calibri" style:font-name-complex="Arial" fo:letter-spacing="0.0013in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P129" style:parent-style-name="Normalny" style:family="paragraph">
      <style:paragraph-properties fo:margin-bottom="0.0694in" fo:line-height="150%"/>
      <style:text-properties style:font-name-complex="Arial"/>
    </style:style>
    <style:style style:name="P130" style:parent-style-name="Normalny" style:family="paragraph">
      <style:paragraph-properties fo:widows="0" fo:orphans="0" fo:break-before="page" style:text-autospace="none" fo:text-align="justify"/>
      <style:text-properties style:font-name-complex="Arial" fo:font-weight="bold" style:font-weight-asian="bold" style:font-weight-complex="bold"/>
    </style:style>
    <style:style style:name="P131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7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2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4.6062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7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4.6062in"/>
        </style:tab-stops>
      </style:paragraph-properties>
      <style:text-properties style:font-name="Calibri" style:font-name-complex="Arial" fo:font-size="11pt" style:font-size-asian="11pt" style:font-size-complex="11pt" fo:hyphenate="true"/>
    </style:style>
    <style:style style:name="P148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 fo:background-color="#FFFFFF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style:vertical-align="auto" fo:margin-bottom="0in" fo:line-height="100%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style:vertical-align="auto" fo:margin-bottom="0in" fo:line-height="100%"/>
    </style:style>
    <style:style style:name="T165" style:parent-style-name="Domyślnaczcionkaakapitu" style:family="text">
      <style:text-properties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style:vertical-align="auto" fo:margin-bottom="0in" fo:line-height="100%"/>
    </style:style>
    <style:style style:name="T167" style:parent-style-name="Domyślnaczcionkaakapitu" style:family="text">
      <style:text-properties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style:vertical-align="auto" fo:margin-bottom="0in" fo:line-height="100%"/>
    </style:style>
    <style:style style:name="T170" style:parent-style-name="Domyślnaczcionkaakapitu" style:family="text">
      <style:text-properties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style:vertical-align="auto" fo:margin-bottom="0in" fo:line-height="100%"/>
    </style:style>
    <style:style style:name="T173" style:parent-style-name="Domyślnaczcionkaakapitu" style:family="text">
      <style:text-properties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style:vertical-align="auto" fo:margin-bottom="0in" fo:line-height="100%"/>
    </style:style>
    <style:style style:name="T176" style:parent-style-name="Domyślnaczcionkaakapitu" style:family="text">
      <style:text-properties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8.5in"/>
        </style:tab-stops>
      </style:paragraph-properties>
    </style:style>
    <style:style style:name="T179" style:parent-style-name="Domyślnaczcionkaakapitu" style:family="text">
      <style:text-properties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style:vertical-align="auto" fo:margin-bottom="0in" fo:line-height="100%"/>
    </style:style>
    <style:style style:name="T182" style:parent-style-name="Domyślnaczcionkaakapitu" style:family="text">
      <style:text-properties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style:vertical-align="auto" fo:margin-bottom="0in" fo:line-height="100%"/>
    </style:style>
    <style:style style:name="T185" style:parent-style-name="Domyślnaczcionkaakapitu" style:family="text">
      <style:text-properties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-complex="Arial" fo:font-size="10pt" style:font-size-asian="10pt" style:font-size-complex="10pt"/>
    </style:style>
    <style:style style:name="P187" style:parent-style-name="Normalny" style:family="paragraph">
      <style:paragraph-properties fo:text-align="justify" style:vertical-align="auto" fo:margin-bottom="0in" fo:line-height="100%"/>
    </style:style>
    <style:style style:name="T188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-complex="Arial" fo:font-size="10pt" style:font-size-asian="10pt" style:font-size-complex="10pt"/>
    </style:style>
    <style:style style:name="P190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193" style:parent-style-name="NormalnyWeb" style:family="paragraph">
      <style:paragraph-properties fo:margin-top="0in" fo:margin-bottom="0in" fo:line-height="150%"/>
    </style:style>
    <style:style style:name="T1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196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197" style:parent-style-name="NormalnyWeb" style:family="paragraph">
      <style:paragraph-properties fo:margin-top="0in" fo:margin-bottom="0in" fo:line-height="150%"/>
    </style:style>
    <style:style style:name="T19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9" style:parent-style-name="Normalny" style:family="paragraph">
      <style:paragraph-properties fo:margin-bottom="0in" fo:line-height="100%"/>
      <style:text-properties style:font-name-complex="Arial"/>
    </style:style>
    <style:style style:name="P200" style:parent-style-name="Normalny" style:family="paragraph">
      <style:paragraph-properties fo:widows="0" fo:orphans="0" fo:text-align="justify" fo:margin-bottom="0in" fo:line-height="150%"/>
      <style:text-properties style:font-name-complex="Arial" style:text-underline-type="single" style:text-underline-style="solid" style:text-underline-width="auto" style:text-underline-mode="continuous"/>
    </style:style>
    <style:style style:name="P201" style:parent-style-name="Normalny" style:family="paragraph">
      <style:text-properties style:font-name-complex="Arial" fo:font-weight="bold" style:font-weight-asian="bold"/>
    </style:style>
  </office:automatic-styles>
  <office:body>
    <office:text text:use-soft-page-breaks="true">
      <text:p text:style-name="P1">Załącznik nr 1.</text:p>
      <text:p text:style-name="P2"><text:span text:style-name="T3">FORMULARZ OFERTOWY WYKONAWCY</text:span></text:p>
      <text:p text:style-name="P4"/>
      <text:p text:style-name="P5"/>
      <text:p text:style-name="P6">Dane dotyczące wykonawc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:</text:p>
          </table:table-cell>
          <table:table-cell table:style-name="TableCell14">
            <text:p text:style-name="P15">…………………………..…………………………………</text:p>
          </table:table-cell>
        </table:table-row>
        <table:table-row table:style-name="TableRow16">
          <table:table-cell table:style-name="TableCell17">
            <text:p text:style-name="P18">Adres:</text:p>
          </table:table-cell>
          <table:table-cell table:style-name="TableCell19">
            <text:p text:style-name="P20">…………………………..…………………………………</text:p>
          </table:table-cell>
        </table:table-row>
        <table:table-row table:style-name="TableRow21">
          <table:table-cell table:style-name="TableCell22">
            <text:p text:style-name="P23">Numer telefonu:</text:p>
          </table:table-cell>
          <table:table-cell table:style-name="TableCell24">
            <text:p text:style-name="P25">…………………………..…………………………………</text:p>
          </table:table-cell>
        </table:table-row>
        <table:table-row table:style-name="TableRow26">
          <table:table-cell table:style-name="TableCell27">
            <text:p text:style-name="P28">Numer REGON:</text:p>
          </table:table-cell>
          <table:table-cell table:style-name="TableCell29">
            <text:p text:style-name="P30">……………………………………………………………..</text:p>
          </table:table-cell>
        </table:table-row>
        <table:table-row table:style-name="TableRow31">
          <table:table-cell table:style-name="TableCell32">
            <text:p text:style-name="P33">Numer NIP:</text:p>
          </table:table-cell>
          <table:table-cell table:style-name="TableCell34">
            <text:p text:style-name="P35">……………………………………………………………..</text:p>
          </table:table-cell>
        </table:table-row>
        <table:table-row table:style-name="TableRow36">
          <table:table-cell table:style-name="TableCell37">
            <text:p text:style-name="P38">Osoba upoważniona do kontaktu:</text:p>
          </table:table-cell>
          <table:table-cell table:style-name="TableCell39">
            <text:p text:style-name="P40">……………………………………………………………..</text:p>
          </table:table-cell>
        </table:table-row>
      </table:table>
      <text:p text:style-name="P41"/>
      <text:p text:style-name="P42">Dane dotyczące Zamawiającego<text:s/></text:p>
      <text:p text:style-name="P43">Gmina Szubin</text:p>
      <text:p text:style-name="P44">Miejsko-Gminny Ośrodek Pomocy Społecznej w Szubinie</text:p>
      <text:p text:style-name="P45">ul. Kcyńska 34</text:p>
      <text:p text:style-name="P46">89-200<text:s/>Szubin</text:p>
      <text:p text:style-name="P47"/>
      <text:p text:style-name="P48">Zobowiązanie Wykonawcy</text:p>
      <text:p text:style-name="P49">Oświadczam, że zapoznałem/-am się z opisem przedmiotu zamówienia i nie wnoszę do niego zastrzeżeń.</text:p>
      <text:p text:style-name="P50"/>
      <text:p text:style-name="P51"><text:span text:style-name="T52">Oferuję wykonanie przedmiotu zamówienia<text:s/></text:span><text:span text:style-name="T53">za cenę brutto</text:span><text:span text:style-name="T54">:</text:span></text:p>
      <text:p text:style-name="P55"/>
      <text:p text:style-name="P56"><text:span text:style-name="T57">- Część 1.</text:span><text:span text:style-name="T58">: ………………………..… zł (słownie:<text:s/></text:span><text:span text:style-name="T59">…………………………………….…………………………….…………………………..…….….).<text:s/></text:span></text:p>
      <text:p text:style-name="P60"/>
      <text:p text:style-name="P61">Powyższa cena zawiera podatek VAT, który wynosi: …..… %, tj. …………….….. zł<text:s/></text:p>
      <text:p text:style-name="P62"/>
      <text:p text:style-name="P63"><text:span text:style-name="T64">(słownie: ………………….………………….……………………………………………………………………….) / nie zawiera podatku VAT</text:span><text:span text:style-name="T65"><text:note text:note-class="footnote" text:id="_ftn0"><text:note-citation>1</text:note-citation><text:note-body><text:p text:style-name="Tekstprzypisudolnego"><text:span text:style-name="T66"><text:s/></text:span><text:span text:style-name="T67">Niepotrzebne skreślić, dot. Części 1-2</text:span></text:p></text:note-body></text:note></text:span><text:span text:style-name="T68">:</text:span></text:p>
      <text:p text:style-name="P69"/>
      <text:p text:style-name="P70"><text:span text:style-name="T71">- Czę</text:span><text:span text:style-name="T72">ść 2.</text:span><text:span text:style-name="T73">: ………………………..… zł (słownie: …………………………………….…………………………….…………………………..…….….).<text:s/></text:span></text:p>
      <text:p text:style-name="P74"/>
      <text:p text:style-name="P75">Powyższa cena zawiera podatek VAT, który wynosi: …..… %, tj. …………….….. zł<text:s/></text:p>
      <text:p text:style-name="P76"/>
      <text:p text:style-name="Default"><text:span text:style-name="T77">(słownie: ………………….………………….……………………………………………………………………….) / nie zawiera poda</text:span><text:span text:style-name="T78">t</text:span><text:span text:style-name="T79">ku VAT:</text:span><text:span text:style-name="T80">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Przedmiot<text:s/>zamówienia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Część 1.<text:s/></text:p>
            <text:p text:style-name="P92">Organizacja warsztatów kulinarnych, 11 dni po 4 godziny zegarowe w każdym Klubie.</text:p>
            <text:p text:style-name="P93">Program ramowy: Dieta osób z nadwagą. Niedożywienie, niedobory witaminowe osób w wieku <text:s/>60+. Choroby układu pokarmowego osób w wieku dojrzałym.<text:s/>Zapobieganie chorobom cywilizacyjnym poprzez właściwy dobór żywności. Przypomnienie smaków dzieciństwa.</text:p>
            <text:p text:style-name="P94">Nawyki racjonalnego i zdrowego odżywiania w życiu codziennym. Planowanie i organizacja działań kulinarnych. Rozwijanie samodzielności i sprawności manualnej w kuchni. Nauka zachowań prozdrowotnych. Przepisy regionalne. Europejskie zwyczaje, przysmaki i rozpoznawalne produkty. Kuchnie świata. Nowoczesne przepisy.</text:p>
            <text:p text:style-name="P95">Kalkulacja kosztów: 11 dni x 4 godziny x 2 Kluby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Część 1.</text:span></text:p>
          </table:table-cell>
          <table:table-cell table:style-name="TableCell100">
            <text:p text:style-name="P101">Cena netto ……………………</text:p>
          </table:table-cell>
          <table:table-cell table:style-name="TableCell102">
            <text:p text:style-name="P103"><text:span text:style-name="T104">Cena brutto ………</text:span><text:span text:style-name="T105">……………</text:span></text:p>
          </table:table-cell>
        </table:table-row>
        <table:table-row table:style-name="TableRow106">
          <table:table-cell table:style-name="TableCell107" table:number-columns-spanned="3">
            <text:p text:style-name="P108">Część 2.<text:s/></text:p>
            <text:p text:style-name="P109">Zakup niezbędnych do realizacji warsztatów surowców <text:s/>do przygotowywania potraw. Odbiór surowców każdorazowo potwierdzony przez opiekuna Klubu.<text:s/></text:p>
            <text:p text:style-name="P110">Artykuły dobrane do indywidualnych potrzeb uczestników, z uwzględnieniem alergii i substancji uczulających.<text:s/></text:p>
            <text:p text:style-name="P111">Kalkulacja kosztów: 11 dni x zestaw produktów x 2 Kluby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Część 2.</text:p>
          </table:table-cell>
          <table:table-cell table:style-name="TableCell115">
            <text:p text:style-name="P116"><text:span text:style-name="T117">Cena netto ……………………</text:span></text:p>
          </table:table-cell>
          <table:table-cell table:style-name="TableCell118">
            <text:p text:style-name="P119"><text:span text:style-name="T120">Cena brutto ……………………</text:span></text:p>
          </table:table-cell>
        </table:table-row>
      </table:table>
      <text:p text:style-name="P121"/>
      <text:p text:style-name="P122"><text:span text:style-name="T123">Uwagi:</text:span><text:span text:style-name="T124"><text:s/></text:span><text:span text:style-name="T125">Wykonawca zapewnia osobom zaangażowanym do wykonania Programu środki ochrony indywidualnej zabezpieczające przed koronawirusem</text:span><text:span text:style-name="T126"><text:s/></text:span><text:span text:style-name="T127">SARS-CoV-2 i zapobiegające rozprzestrzenianiu się choroby<text:s/></text:span><text:span text:style-name="T128">covid-19.</text:span></text:p>
      <text:p text:style-name="P129">Wykonawca dostarczając do Klubów surowce przekazuje zamawiającemu „Zał. 2.3 – Lista odbioru”. Łączna wartość nie <text:s/>może <text:s/>być <text:s/>niższa <text:s/>niż <text:s/>wartość <text:s/>przedstawiona w FORMULARZU OFERTOWYM WYKONAWCY Część 2.</text:p>
      <text:soft-page-break/>
      <text:p text:style-name="P130">Oświadczenia Wykonawcy</text:p>
      <text:list text:style-name="LFO1" text:continue-numbering="true">
        <text:list-item>
          <text:p text:style-name="P131"><text:span text:style-name="T132">Oświadczam, że w Formularzu ofertowym zostały uwzględnione wszystkie koszty niezbędne do praw</text:span><text:span text:style-name="T133">i</text:span><text:span text:style-name="T134">dłowej realizacji zamówienia, w tym koszty obsługi administracyjno-księgowej i z zakresu ochrony d</text:span><text:span text:style-name="T135">a</text:span><text:span text:style-name="T136">nych osobowych.</text:span></text:p>
        </text:list-item>
        <text:list-item>
          <text:p text:style-name="P137"><text:span text:style-name="T138">Oświadcz</text:span><text:span text:style-name="T139">am, że posiadam uprawnienia, niezbędną wiedzę i doświadczenie do wykonania przedmiot</text:span><text:span text:style-name="T140">o</text:span><text:span text:style-name="T141">wego zamówienia.<text:s/></text:span></text:p>
        </text:list-item>
        <text:list-item>
          <text:p text:style-name="P142"><text:span text:style-name="T143">Oświadczam, że zapoznałem się z postanowieniami zawartymi w zaproszeniu, nie wnoszę żadnych z</text:span><text:span text:style-name="T144">a</text:span><text:span text:style-name="T145">strzeżeń i uzyskałem wszystkie niezbędne informacje do przy</text:span><text:span text:style-name="T146">gotowania oferty.</text:span></text:p>
        </text:list-item>
        <text:list-item>
          <text:p text:style-name="P147">Oświadczam, że posiadam status Podmiotu Ekonomii Społecznej.</text:p>
        </text:list-item>
      </text:list>
      <text:p text:style-name="P148"/>
      <text:p text:style-name="P149"><text:span text:style-name="T150">Oświadczenie dotyczące ochrony i przetwarzania danych osobowych</text:span></text:p>
      <text:p text:style-name="P151"><text:span text:style-name="T152">Zgodnie z art. 61<text:s/></text:span><text:span text:style-name="T153">§ 5 kodeksu postępowania administracyjnego (</text:span><text:span text:style-name="T154">Dz.U. z 1960 r. nr 30, poz. 168</text:span><text:span text:style-name="T155">) w związku z art.<text:s/></text:span><text:span text:style-name="T156">13 ust. 1 i ust. 2<text:s/></text:span><text:span text:style-name="T157">Rozporządzenia Parlamentu Europejskiego i Rady (UE) 2016/679 z dnia 27 kwietnia 2016 r. w sprawie ochrony osób fizycznych w związku z przetwarzaniem danych osobowych i w sprawie swobodnego przepływu takich danych oraz uchylenia dyrektywy</text:span><text:span text:style-name="T158"><text:s/>95/46/WE (ogólne rozporządzenie o ochronie danych)</text:span><text:span text:style-name="T159"><text:s/>(Dz.Urz. UE Nr 119) s</text:span><text:span text:style-name="T160">kładając ofertę przyjmuję do wiadomości, iż:</text:span></text:p>
      <text:list text:style-name="LFO2" text:continue-numbering="true">
        <text:list-item>
          <text:p text:style-name="P161"><text:span text:style-name="T162">Administratorem moich danych osobowych jest Miejsko-Gminny Ośrodek Pomocy Społecznej w Szubinie, mający siedzibę przy ul. Kcyńska 34, 89-2</text:span><text:span text:style-name="T163">00 Szubin;</text:span></text:p>
        </text:list-item>
        <text:list-item>
          <text:p text:style-name="P164"><text:span text:style-name="T165">Z inspektorem ochrony danych można kontaktować się we wszystkich sprawach dotyczących przetwarzania danych osobowych oraz korzystania z praw związanych z przetwarzaniem danych za pośrednictwem e-mail: iod@szubin.pl.</text:span></text:p>
        </text:list-item>
        <text:list-item>
          <text:p text:style-name="P166"><text:span text:style-name="T167">Moje dane osobowe będą przetw</text:span><text:span text:style-name="T168">arzane wyłącznie w celu realizacji projektu dla mieszkańców Rynarzewa i Zamościa, <text:s/>w tym w szczególności w celu potwierdzenia kwalifikowalności wydatków, udzielenia wsparcia, monitoringu, ewaluacji, kontroli, audytu i sprawozdawczości.</text:span></text:p>
        </text:list-item>
        <text:list-item>
          <text:p text:style-name="P169"><text:span text:style-name="T170">Odbiorcą moich danyc</text:span><text:span text:style-name="T171">h osobowych będą pracownicy M-GOPS Szubin odpowiedzialni za wykonanie określonej kategorii spraw.</text:span></text:p>
        </text:list-item>
        <text:list-item>
          <text:p text:style-name="P172"><text:span text:style-name="T173">Moje dane osobowe będą przetwarzane przez okres niezbędny do realizacji celów wymienionych w pkt. 3 z uwzględnieniem okresów przechowywania określonych w prze</text:span><text:span text:style-name="T174">pisach odrębnych, w tym przepisów archiwalnych.</text:span></text:p>
        </text:list-item>
        <text:list-item>
          <text:p text:style-name="P175"><text:span text:style-name="T176">Posiadam prawo dostępu do treści moich danych oraz prawo ich sprostowania, usunięcia, ograniczenia przetwarzania, prawo do przenoszenia danych, prawo wniesienia sprzeciwu, prawo do cofnięcia zgody w dowolnym<text:s/></text:span><text:span text:style-name="T177">momencie bez wpływu na zgodność z prawem przetwarzania, którego dokonano na postawie zgody przed jej cofnięciem.</text:span></text:p>
        </text:list-item>
        <text:list-item>
          <text:p text:style-name="P178"><text:span text:style-name="T179">Moje dane osobowe będą lub mogą być ujawnione wyłącznie podmiotom upoważnionym przez Administratora w związku z realizacją celu o którym mowa w</text:span><text:span text:style-name="T180"><text:s/>pkt 3, podmiotom upoważnionym na podstawie przepisów prawa, operatorowi pocztowemu lub kurierowi (w przypadku korespondencji papierowej), stronom i innym uczestnikom postępowań administracyjnych.</text:span></text:p>
        </text:list-item>
        <text:list-item>
          <text:p text:style-name="P181"><text:span text:style-name="T182">Podanie przeze mnie danych osobowych jest warunkiem umownym</text:span><text:span text:style-name="T183">, a konsekwencją ich niepodania będzie brak możliwości uczestnictwa w projekcie.</text:span></text:p>
        </text:list-item>
        <text:list-item>
          <text:p text:style-name="P184"><text:span text:style-name="T185">Mam prawo wnieść skargę do UODO gdy uznam, że przetwarzanie moich danych osobowych narusza przepisy ogólnego rozporządzenia o ochronie danych osobowych z dnia 27 kwietnia 2016</text:span><text:span text:style-name="T186"><text:s/>r.</text:span></text:p>
        </text:list-item>
        <text:list-item>
          <text:p text:style-name="P187"><text:span text:style-name="T188">Administrator danych osobowych, na mocy art. 17 ust. 3 lit. b RODO, ma prawo odmówić usunięcia moich danych osobowych</text:span><text:span text:style-name="T189">.</text:span></text:p>
        </text:list-item>
      </text:list>
      <text:p text:style-name="P190"/>
      <text:p text:style-name="P191">Dokument</text:p>
      <text:p text:style-name="P192">Na potwierdzenie spełnienia wymagań w zakresie PES do Formularza załączam podpisaną i opieczętowaną kserokopię dokumentu potwierdzającego status wykonawcy (np. statut, odpis z Krajowego Rejestru Sądowego, z którego wynika status PES - oryginał do wglądu):</text:p>
      <text:p text:style-name="P193"><text:span text:style-name="T194">.........................................................................................<text:s/></text:span></text:p>
      <text:p text:style-name="P195">.........................................................................................</text:p>
      <text:p text:style-name="P196"/>
      <text:p text:style-name="P197"><text:span text:style-name="T198">.........................................................................................<text:s/></text:span></text:p>
      <text:p text:style-name="P199">Miejscowość, data, imię i nazwisko osoby uprawnionej do reprezentacji PES, pieczęć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ustomstyle_textstyle_10" style:display-name="ww_customstyle_textstyle_10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12-22T07:31:00Z</meta:creation-date>
    <dc:date>2021-12-22T07:31:00Z</dc:date>
    <meta:print-date>2021-12-22T07:31:00Z</meta:print-date>
    <meta:template xlink:href="9EB867BC" xlink:type="simple"/>
    <meta:editing-cycles>3</meta:editing-cycles>
    <meta:editing-duration>PT60S</meta:editing-duration>
    <meta:document-statistic meta:page-count="3" meta:paragraph-count="12" meta:word-count="925" meta:character-count="6467" meta:row-count="46" meta:non-whitespace-character-count="5554"/>
  </office:meta>
</office:document-meta>
</file>