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-complex="Tahoma" style:font-weight-complex="bold"/>
    </style:style>
    <style:style style:name="T5" style:parent-style-name="Domyślnaczcionkaakapitu" style:family="text">
      <style:text-properties style:font-name-complex="NimbusSanL-Regu"/>
    </style:style>
    <style:style style:name="T6" style:parent-style-name="Domyślnaczcionkaakapitu" style:family="text">
      <style:text-properties style:font-name-complex="Arial"/>
    </style:style>
    <style:style style:name="T7" style:parent-style-name="Domyślnaczcionkaakapitu" style:family="text">
      <style:text-properties style:font-name-complex="Tahoma" style:font-weight-complex="bold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top="0.6944in" fo:margin-bottom="0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fo:margin-top="0.6944in"/>
    </style:style>
    <style:style style:name="P2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3.</text:p>
      <text:p text:style-name="Normalny">………………………………………………..</text:p>
      <text:p text:style-name="Normalny">………………………………………………..</text:p>
      <text:p text:style-name="Normalny">………………………………………………..</text:p>
      <text:p text:style-name="Normalny">(nazwa i adres PES)</text:p>
      <text:p text:style-name="P2">OŚWIADCZENIE O BRAKU POWIĄZAŃ Z ZAMAWIAJĄCYM</text:p>
      <text:p text:style-name="P3">Odpowiadając na zaproszenie do składania<text:s/>ofert na realizację „<text:span text:style-name="T4">Programu<text:s/></text:span><text:span text:style-name="T5">aktywizacji fizycznej”</text:span><text:span text:style-name="T6"><text:s/></text:span><text:span text:style-name="T7">w projekcie „Aktywni Razem -&gt; Rynarzewo + Zamość 2”<text:s/></text:span>oświadczam brak powiązań osobowych lub kapitałowych pomiędzy:</text:p>
      <text:p text:style-name="P8"/>
      <text:p text:style-name="P9">(nazwa PES) - …………………………………………………………………………………………..</text:p>
      <text:p text:style-name="P10">a zamawiającym<text:s/><text:span text:style-name="T11"><text:s/>Miejsko-Gminnym Ośro</text:span><text:span text:style-name="T12">dkiem Pomocy Społecznej, Szubin, ul. Kcyńska 34.</text:span></text:p>
      <text:p text:style-name="P13">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</text:p>
      <text:p text:style-name="P14">a) uczestniczeniu w spółce, jako wspólnik spółki cywilnej lub spółki osobowej;</text:p>
      <text:p text:style-name="P15">b) posiadaniu, co najmniej 10% udziałów<text:s/>lub akcji;</text:p>
      <text:p text:style-name="P16">c) pełnieniu funkcji członka organu nadzorczego lub zarządzającego, prokurenta, pełnomocnika;</text:p>
      <text:p text:style-name="P17">d) pozostawianiu w związku małżeńskim, w stosunku pokrewieństwa lub powinowactwa w linii prostej, pokrewieństwa drugiego stopnia lub powinowactwa drugiego stopnia w linii bocznej lub w stosunku przysposobienia, opieki lub kurateli.</text:p>
      <text:p text:style-name="P18"><text:s/>…………………………………….</text:p>
      <text:p text:style-name="P19">(miejscowość i data)<text:s/></text:p>
      <text:p text:style-name="P20">…………………………………………………………….……….</text:p>
      <text:p text:style-name="P21">(pieczątka i podpis osoby do reprezentacji PE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SanL-Regu" svg:font-family="NimbusSanL-Regu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1-11-30T11:25:00Z</meta:creation-date>
    <dc:date>2021-12-22T07:21:00Z</dc:date>
    <meta:print-date>2021-12-22T07:21:00Z</meta:print-date>
    <meta:template xlink:href="991C36E9" xlink:type="simple"/>
    <meta:editing-cycles>6</meta:editing-cycles>
    <meta:editing-duration>PT180S</meta:editing-duration>
    <meta:document-statistic meta:page-count="1" meta:paragraph-count="2" meta:word-count="200" meta:character-count="1404" meta:row-count="10" meta:non-whitespace-character-count="1206"/>
  </office:meta>
</office:document-meta>
</file>