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imbusSanL-Regu" svg:font-family="NimbusSanL-Regu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justify" fo:margin-bottom="0in" fo:line-height="100%"/>
    </style:style>
    <style:style style:name="T4" style:parent-style-name="Domyślnaczcionkaakapitu" style:family="text">
      <style:text-properties style:font-name-complex="Tahoma" style:font-weight-complex="bold"/>
    </style:style>
    <style:style style:name="T5" style:parent-style-name="Domyślnaczcionkaakapitu" style:family="text">
      <style:text-properties style:font-name-complex="NimbusSanL-Regu"/>
    </style:style>
    <style:style style:name="T6" style:parent-style-name="Domyślnaczcionkaakapitu" style:family="text">
      <style:text-properties style:font-name-complex="Arial"/>
    </style:style>
    <style:style style:name="T7" style:parent-style-name="Domyślnaczcionkaakapitu" style:family="text">
      <style:text-properties style:font-name-complex="Tahoma" style:font-weight-complex="bold"/>
    </style:style>
    <style:style style:name="P8" style:parent-style-name="Normalny" style:family="paragraph">
      <style:paragraph-properties fo:text-align="justify" fo:margin-bottom="0in" fo:line-height="100%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style:text-autospace="none" fo:text-align="justify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 fo:margin-top="0.6944in" fo:margin-bottom="0in"/>
    </style:style>
    <style:style style:name="P18" style:parent-style-name="Normalny" style:family="paragraph">
      <style:paragraph-properties fo:text-align="justify" fo:margin-bottom="0in"/>
    </style:style>
    <style:style style:name="P19" style:parent-style-name="Normalny" style:family="paragraph">
      <style:paragraph-properties fo:text-align="justify" fo:margin-top="0.6944in"/>
    </style:style>
    <style:style style:name="P20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Załącznik nr<text:s/>3.</text:p>
      <text:p text:style-name="Normalny">………………………………………………..</text:p>
      <text:p text:style-name="Normalny">………………………………………………..</text:p>
      <text:p text:style-name="Normalny">………………………………………………..</text:p>
      <text:p text:style-name="Normalny">(nazwa i adres<text:s/>PES)</text:p>
      <text:p text:style-name="P2">OŚWIADCZENIE O BRAKU POWIĄZAŃ Z ZAMAWIAJĄCYM</text:p>
      <text:p text:style-name="P3">Odpowiadając na zaproszenie do<text:s/>składania ofert na realizację<text:s/>„<text:span text:style-name="T4">Programu<text:s/></text:span><text:span text:style-name="T5">zwiększania umiejętności muzyczno-taneczno-filmowych”</text:span><text:span text:style-name="T6"><text:s/></text:span><text:span text:style-name="T7">w projekcie „Aktywni Razem -&gt; Rynarzewo + Zamość 2”<text:s/></text:span>oświadczam brak powiązań osobowych lub kapitałowych pomiędzy:</text:p>
      <text:p text:style-name="P8"/>
      <text:p text:style-name="P9">(nazwa<text:s/>PES) - …………………………………………………………………………………………..</text:p>
      <text:p text:style-name="P10">a zamawiającym<text:s/><text:span text:style-name="T11"><text:s/>Miejsko-Gminnym Ośrodkiem Pomocy Społecznej, Szubin, ul. Kcyńska 34.</text:span></text:p>
      <text:p text:style-name="P12">Przez powiązania kapitałowe lub osobowe<text:s/>rozumie się wzajemne powiązania pomiędzy Zamawiającym lub osobami upoważnionymi do zaciągania zobowiązań w imieniu Zamawiającego lub osobami wykonującymi w imieniu Zamawiającego czynności związane z przygotowaniem i przeprowadzeniem procedury wyboru wykonawcy a wykonawcą, polegające w szczególności na:</text:p>
      <text:p text:style-name="P13">a) uczestniczeniu w spółce, jako wspólnik spółki cywilnej lub spółki osobowej;</text:p>
      <text:p text:style-name="P14">b) posiadaniu, co najmniej 10% udziałów lub akcji;</text:p>
      <text:p text:style-name="P15">c) pełnieniu funkcji członka organu nadzorczego lub zarządzającego, prokurenta, pełnomocnika;</text:p>
      <text:p text:style-name="P16">d) pozostawianiu w związku małżeńskim, w stosunku pokrewieństwa lub powinowactwa w linii prostej, pokrewieństwa drugiego stopnia lub powinowactwa drugiego stopnia w linii bocznej lub w stosunku przysposobienia, opieki lub kurateli.</text:p>
      <text:p text:style-name="P17"><text:s/>…………………………………….</text:p>
      <text:p text:style-name="P18">(miejscowość i data)<text:s/></text:p>
      <text:p text:style-name="P19">…………………………………………………………….……….</text:p>
      <text:p text:style-name="P20">(pieczątka i podpis<text:s/>osoby do reprezentacji PES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imbusSanL-Regu" svg:font-family="NimbusSanL-Regu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 Mierzwińska</meta:initial-creator>
    <dc:creator>Marzena Mierzwińska</dc:creator>
    <meta:creation-date>2021-11-30T11:25:00Z</meta:creation-date>
    <dc:date>2021-11-30T12:08:00Z</dc:date>
    <meta:template xlink:href="991C36E9" xlink:type="simple"/>
    <meta:editing-cycles>4</meta:editing-cycles>
    <meta:editing-duration>PT180S</meta:editing-duration>
    <meta:document-statistic meta:page-count="1" meta:paragraph-count="2" meta:word-count="205" meta:character-count="1435" meta:row-count="10" meta:non-whitespace-character-count="1232"/>
  </office:meta>
</office:document-meta>
</file>