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wiss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style:line-height-at-least="0.1875in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margin-bottom="0in" style:line-height-at-least="0.1875in"/>
      <style:text-properties style:font-name-complex="TimesNewRomanPSMT"/>
    </style:style>
    <style:style style:name="P4" style:parent-style-name="Normalny" style:family="paragraph">
      <style:paragraph-properties fo:margin-bottom="0in" style:line-height-at-least="0.1875in"/>
    </style:style>
    <style:style style:name="T5" style:parent-style-name="Domyślnaczcionkaakapitu" style:family="text">
      <style:text-properties style:font-name-complex="TimesNewRomanPSMT"/>
    </style:style>
    <style:style style:name="T6" style:parent-style-name="Domyślnaczcionkaakapitu" style:family="text">
      <style:text-properties style:font-name-complex="TimesNewRomanPSMT"/>
    </style:style>
    <style:style style:name="T7" style:parent-style-name="Domyślnaczcionkaakapitu" style:family="text">
      <style:text-properties style:font-name-asian="Times New Roman" style:font-name-complex="Tahoma" style:font-weight-complex="bold" fo:color="#000000" style:language-asian="pl" style:country-asian="PL"/>
    </style:style>
    <style:style style:name="P8" style:parent-style-name="Normalny" style:family="paragraph">
      <style:paragraph-properties style:text-autospace="none" style:vertical-align="auto" fo:margin-bottom="0in" fo:line-height="100%"/>
    </style:style>
    <style:style style:name="T9" style:parent-style-name="Domyślnaczcionkaakapitu" style:family="text">
      <style:text-properties style:font-name-complex="TimesNewRomanPSMT"/>
    </style:style>
    <style:style style:name="T10" style:parent-style-name="Domyślnaczcionkaakapitu" style:family="text">
      <style:text-properties style:font-name-asian="Times New Roman" style:font-name-complex="Tahoma" style:font-weight-complex="bold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fo:color="#000000" style:language-asian="pl" style:country-asian="PL"/>
    </style:style>
    <style:style style:name="P12" style:parent-style-name="Nagłówek1" style:family="paragraph">
      <style:paragraph-properties fo:text-align="center"/>
      <style:text-properties style:use-window-font-color="true" style:language-asian="pl" style:country-asian="PL"/>
    </style:style>
    <style:style style:name="P13" style:parent-style-name="Normalny" style:family="paragraph">
      <style:paragraph-properties style:text-autospace="none" style:vertical-align="auto" fo:margin-bottom="0in" fo:line-height="100%"/>
      <style:text-properties style:font-name-complex="TimesNewRomanPSMT"/>
    </style:style>
    <style:style style:name="P14" style:parent-style-name="Akapitzlistą" style:family="paragraph">
      <style:paragraph-properties style:text-autospace="none"/>
      <style:text-properties style:font-name="Calibri" style:font-name-complex="TimesNewRomanPSMT" fo:font-size="11pt" style:font-size-asian="11pt" style:font-size-complex="11pt"/>
    </style:style>
    <style:style style:name="P15" style:parent-style-name="Akapitzlistą" style:family="paragraph">
      <style:paragraph-properties style:text-autospace="none"/>
    </style:style>
    <style:style style:name="T16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Tahoma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Tahoma" fo:font-size="11pt" style:font-size-asian="11pt" style:font-size-complex="11pt" style:language-asian="pl" style:country-asian="PL"/>
    </style:style>
    <style:style style:name="P20" style:parent-style-name="Akapitzlistą" style:family="paragraph">
      <style:paragraph-properties style:text-autospace="none"/>
    </style:style>
    <style:style style:name="T21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P22" style:parent-style-name="Akapitzlistą" style:family="paragraph">
      <style:paragraph-properties style:text-autospace="none"/>
      <style:text-properties style:font-name="Calibri" style:font-name-complex="TimesNewRomanPSMT" fo:font-size="11pt" style:font-size-asian="11pt" style:font-size-complex="11pt"/>
    </style:style>
    <style:style style:name="P23" style:parent-style-name="Akapitzlistą" style:family="paragraph">
      <style:paragraph-properties style:text-autospace="none"/>
      <style:text-properties style:font-name="Calibri" style:font-name-complex="TimesNewRomanPSMT" fo:font-size="11pt" style:font-size-asian="11pt" style:font-size-complex="11pt"/>
    </style:style>
    <style:style style:name="P24" style:parent-style-name="Akapitzlistą" style:family="paragraph"/>
    <style:style style:name="T25" style:parent-style-name="Domyślnaczcionkaakapitu" style:family="text">
      <style:text-properties style:font-name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Segoe UI" fo:font-size="11pt" style:font-size-asian="11pt" style:font-size-complex="11pt"/>
    </style:style>
    <style:style style:name="P27" style:parent-style-name="Akapitzlistą" style:family="paragraph"/>
    <style:style style:name="T2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9" style:parent-style-name="Default" style:family="paragraph"/>
    <style:style style:name="T30" style:parent-style-name="Domyślnaczcionkaakapitu" style:family="text">
      <style:text-properties style:font-name-complex="TimesNewRomanPSMT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Akapitzlistą" style:family="paragraph">
      <style:paragraph-properties style:text-autospace="none" fo:text-align="justify"/>
    </style:style>
    <style:style style:name="T33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36" style:parent-style-name="Domyślnaczcionkaakapitu" style:family="text">
      <style:text-properties style:font-name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P38" style:parent-style-name="Normalny" style:family="paragraph">
      <style:paragraph-properties style:text-autospace="none" fo:margin-bottom="0in" fo:line-height="100%"/>
      <style:text-properties style:font-name-complex="TimesNewRomanPSMT"/>
    </style:style>
    <style:style style:name="P39" style:parent-style-name="Normalny" style:family="paragraph">
      <style:paragraph-properties style:text-autospace="none" fo:margin-bottom="0in" fo:line-height="100%"/>
    </style:style>
    <style:style style:name="T40" style:parent-style-name="Domyślnaczcionkaakapitu" style:family="text">
      <style:text-properties style:font-name-complex="TimesNewRomanPSMT"/>
    </style:style>
    <style:style style:name="T41" style:parent-style-name="Domyślnaczcionkaakapitu" style:family="text">
      <style:text-properties style:font-name-complex="TimesNewRomanPSMT"/>
    </style:style>
    <style:style style:name="T42" style:parent-style-name="Domyślnaczcionkaakapitu" style:family="text">
      <style:text-properties style:font-name-complex="TimesNewRomanPSMT"/>
    </style:style>
    <style:style style:name="T43" style:parent-style-name="Domyślnaczcionkaakapitu" style:family="text">
      <style:text-properties style:font-name-complex="TimesNewRomanPSMT"/>
    </style:style>
    <style:style style:name="P44" style:parent-style-name="Normalny" style:family="paragraph">
      <style:paragraph-properties style:text-autospace="none" fo:margin-bottom="0in" fo:line-height="100%"/>
    </style:style>
    <style:style style:name="P45" style:parent-style-name="Normalny" style:family="paragraph">
      <style:paragraph-properties fo:text-align="end" fo:margin-bottom="0in" style:line-height-at-least="0.1875in"/>
      <style:text-properties style:font-name-complex="TimesNewRomanPSM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69236in" svg:height="0.68611in" style:rel-width="scale" style:rel-height="scale"><draw:image xlink:href="media/image1.jpeg" xlink:type="simple" xlink:show="embed" xlink:actuate="onLoad"/><svg:title>Logotypy</svg:title><svg:desc>Kolorowe logotypy: logo Fundusze Europejskie Program Regionalny, flaga Rzeczpospolita Polska, herb Województwo Kujawsko-Pomorskie, flaga Unia Europejska Europejski Fundusz Społeczny</svg:desc></draw:frame></text:span></text:p>
      <text:p text:style-name="P3"/>
      <text:p text:style-name="P4"><text:span text:style-name="T5">Pieczęć nagłówkowa MGOPS Szubin</text:span><text:span text:style-name="T6"><text:line-break/></text:span><text:span text:style-name="T7">Szubin, 24.05.2021</text:span></text:p>
      <text:p text:style-name="P8"><text:span text:style-name="T9">Dot.<text:s/></text:span><text:span text:style-name="T10">OPS.0702.15.2021.ZIT</text:span></text:p>
      <text:p text:style-name="P11"/>
      <text:h text:style-name="P12" text:outline-level="1">PROTOKÓŁ</text:h>
      <text:p text:style-name="P13"/>
      <text:list text:style-name="LFO1" text:continue-numbering="true">
        <text:list-item>
          <text:p text:style-name="P14">Nazwa komórki organizacyjnej: MGOPS Szubin, projekt „Aktywni Razem -&gt;<text:s/>Rynarzewo + Zamość”</text:p>
        </text:list-item>
        <text:list-item>
          <text:p text:style-name="P15"><text:span text:style-name="T16">Przedmiot <text:s/>zamówienia: <text:s text:c="2"/></text:span><text:span text:style-name="T17">Realizacja <text:s text:c="2"/>Programu <text:s/></text:span><text:span text:style-name="T18">ekologicznego<text:s/></text:span><text:span text:style-name="T19">w projekcie „Aktywni Razem -&gt; Rynarzewo + Zamość”</text:span></text:p>
        </text:list-item>
        <text:list-item>
          <text:p text:style-name="P20"><text:span text:style-name="T21">Wartość szacunkowa zamówienia netto: 5.854,00 zł</text:span></text:p>
        </text:list-item>
        <text:list-item>
          <text:p text:style-name="P22">Termin realizacji zamówienia: II i III kwartał 2021 r.</text:p>
        </text:list-item>
        <text:list-item>
          <text:p text:style-name="P23">Nazwa PES i proponowana cena brutto:</text:p>
          <text:list text:continue-numbering="true">
            <text:list-item>
              <text:p text:style-name="P24"><text:span text:style-name="T25">Fundacja Dookoła Świata, ul. Bielska 1, Myślęcinek, 86-031 Osielsko,</text:span><text:span text:style-name="T26"><text:s/>proponowana cena brutto: 7.200,00 zł. Inne kryteria: -</text:span></text:p>
            </text:list-item>
            <text:list-item>
              <text:p text:style-name="P27"><text:span text:style-name="T28">-</text:span></text:p>
            </text:list-item>
          </text:list>
        </text:list-item>
        <text:list-item>
          <text:p text:style-name="P29"><text:span text:style-name="T30">Wybór wykonawcy: <text:s/></text:span><text:span text:style-name="T31">Fundacja Dookoła Świata, ul. Bielska 1, Myślęcinek, 86-031 Osielsko</text:span></text:p>
        </text:list-item>
        <text:list-item>
          <text:p text:style-name="P32"><text:span text:style-name="T33">Uzasadnienie dokonania<text:s/></text:span><text:span text:style-name="T34">wyboru: Zamawiający dokonał analizy oferty nadesłanej w wyznaczonym terminie przez Podmiot Ekonomii Społecznej. Sprawdzono prawidłowość dokumentów pod względem formalnym – formularz <text:s/>ofertowy <text:s/>z <text:s/>załącznikami. <text:s/>W <text:s/>drugim <text:s/>etapie poproszono oferenta o oświa</text:span><text:span text:style-name="T35">dczenia wymagane w SWZ. Po pozytywnej weryfikacji wybrano<text:s/></text:span><text:span text:style-name="T36">Fundację Dookoła Świata</text:span><text:span text:style-name="T37"><text:s/>do realizacji <text:s/>Programu ekologicznego w projekcie „Aktywni Razem -&gt; Rynarzewo + Zamość”.</text:span></text:p>
        </text:list-item>
      </text:list>
      <text:p text:style-name="P38"/>
      <text:p text:style-name="P39"><text:span text:style-name="T40">Podpis i pieczęć pracownika prowadzącego sprawę</text:span><text:span text:style-name="T41"><text:line-break/></text:span><text:span text:style-name="T42">Zatwierdzam do realizacji przez wyko</text:span><text:span text:style-name="T43">nawcę:<text:s/></text:span>Fundacja Dookoła Świata, ul. Bielska 1, Myślęcinek, 86-031 Osielsko, podpis Dyrektor MGOPS Szubin</text:p>
      <text:p text:style-name="P44">Powyżej skan dokumentu o tożsamej treści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wiss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style:letter-kerning="true" fo:font-size="10pt" style:font-size-asian="10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fo:font-weight="normal" style:font-weight-asian="norm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ierzwińska</meta:initial-creator>
    <dc:creator>Marzena Mierzwińska</dc:creator>
    <meta:creation-date>2021-05-25T11:10:00Z</meta:creation-date>
    <dc:date>2021-05-25T11:23:00Z</dc:date>
    <meta:print-date>2021-03-26T08:18:00Z</meta:print-date>
    <meta:template xlink:href="D3955594" xlink:type="simple"/>
    <meta:editing-cycles>6</meta:editing-cycles>
    <meta:editing-duration>PT780S</meta:editing-duration>
    <meta:document-statistic meta:page-count="1" meta:paragraph-count="2" meta:word-count="189" meta:character-count="1327" meta:row-count="9" meta:non-whitespace-character-count="1140"/>
  </office:meta>
</office:document-meta>
</file>