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6" style:parent-style-name="Normalny" style:family="paragraph">
      <style:paragraph-properties fo:text-align="end" style:vertical-align="top" fo:margin-bottom="0in" style:line-height-at-least="0.1666in"/>
      <style:text-properties style:font-name-complex="Arial" fo:color="#000000"/>
    </style:style>
    <style:style style:name="P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3.756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4" style:family="table-row">
      <style:table-row-properties style:min-row-height="0.225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Web" style:family="paragraph">
      <style:paragraph-properties fo:text-align="end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9" style:family="table-row">
      <style:table-row-properties style:min-row-height="0.2256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4" style:family="table-row">
      <style:table-row-properties style:min-row-height="0.9152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7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9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2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 fo:color="#000000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-complex="Arial" fo:color="#000000"/>
    </style:style>
    <style:style style:name="T67" style:parent-style-name="Odwołanieprzypisudolnego" style:family="text">
      <style:text-properties style:font-name-complex="Arial" fo:color="#000000"/>
    </style:style>
    <style:style style:name="T68" style:parent-style-name="Domyślnaczcionkaakapitu" style:family="text">
      <style:text-properties fo:font-size="7pt" style:font-size-asian="7pt"/>
    </style:style>
    <style:style style:name="T69" style:parent-style-name="Domyślnaczcionkaakapitu" style:family="text">
      <style:text-properties style:font-name="Arial" style:font-name-complex="Arial" fo:font-size="7pt" style:font-size-asian="7pt"/>
    </style:style>
    <style:style style:name="T70" style:parent-style-name="Domyślnaczcionkaakapitu" style:family="text">
      <style:text-properties style:font-name-complex="Arial" fo:color="#000000"/>
    </style:style>
    <style:style style:name="P7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TableColumn82" style:family="table-column">
      <style:table-column-properties style:column-width="2.6583in"/>
    </style:style>
    <style:style style:name="TableColumn83" style:family="table-column">
      <style:table-column-properties style:column-width="2.0666in"/>
    </style:style>
    <style:style style:name="TableColumn84" style:family="table-column">
      <style:table-column-properties style:column-width="2.2645in"/>
    </style:style>
    <style:style style:name="Table81" style:family="table">
      <style:table-properties style:width="6.989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91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-complex="Arial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-complex="Arial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P98" style:parent-style-name="Normaln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0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02" style:parent-style-name="Domyślnaczcionkaakapitu" style:family="text">
      <style:text-properties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08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118" style:parent-style-name="Normalny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-complex="Arial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3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Calibri" style:font-name-complex="Arial" fo:letter-spacing="0.0013in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Calibri" style:font-name-complex="Arial" fo:letter-spacing="0.0013in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P150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51" style:parent-style-name="Domyślnaczcionkaakapitu" style:family="text">
      <style:text-properties style:font-name="Calibri" style:font-name-complex="Arial"/>
    </style:style>
    <style:style style:name="T152" style:parent-style-name="Domyślnaczcionkaakapitu" style:family="text">
      <style:text-properties style:font-name="Calibri" style:font-name-complex="Arial" fo:color="#FF0000"/>
    </style:style>
    <style:style style:name="T153" style:parent-style-name="Domyślnaczcionkaakapitu" style:family="text">
      <style:text-properties style:font-name="Calibri" style:font-name-complex="Arial"/>
    </style:style>
    <style:style style:name="T154" style:parent-style-name="Domyślnaczcionkaakapitu" style:family="text">
      <style:text-properties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58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5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fo:color="#000000"/>
    </style:style>
    <style:style style:name="P166" style:parent-style-name="NormalnyWeb" style:family="paragraph">
      <style:paragraph-properties fo:text-align="justify" style:vertical-align="auto" fo:margin-top="0in" fo:margin-bottom="0in"/>
    </style:style>
    <style:style style:name="T16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69" style:parent-style-name="NormalnyWeb" style:family="paragraph">
      <style:paragraph-properties fo:text-align="justify" style:vertical-align="auto" fo:margin-top="0in" fo:margin-bottom="0in"/>
    </style:style>
    <style:style style:name="T17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1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</style:style>
    <style:style style:name="T17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4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75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76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77" style:parent-style-name="Normalny" style:family="paragraph">
      <style:paragraph-properties fo:margin-bottom="0in" fo:line-height="100%"/>
      <style:text-properties fo:color="#000000"/>
    </style:style>
    <style:style style:name="P178" style:parent-style-name="Normalny" style:family="paragraph">
      <style:paragraph-properties fo:text-align="justify" fo:margin-bottom="0.0041in" fo:line-height="100%"/>
      <style:text-properties style:font-name-complex="Arial"/>
    </style:style>
    <style:style style:name="P179" style:parent-style-name="Normalny" style:family="paragraph">
      <style:paragraph-properties fo:text-align="justify" style:vertical-align="auto" fo:margin-bottom="0.0041in" fo:line-height="100%"/>
    </style:style>
    <style:style style:name="T180" style:parent-style-name="Domyślnaczcionkaakapitu" style:family="text">
      <style:text-properties style:font-name-complex="Arial"/>
    </style:style>
    <style:style style:name="T181" style:parent-style-name="Domyślnaczcionkaakapitu" style:family="text">
      <style:text-properties style:font-name-complex="Arial"/>
    </style:style>
    <style:style style:name="T182" style:parent-style-name="Domyślnaczcionkaakapitu" style:family="text">
      <style:text-properties style:font-name-asian="Times New Roman" style:font-name-complex="Arial"/>
    </style:style>
    <style:style style:name="T183" style:parent-style-name="Domyślnaczcionkaakapitu" style:family="text">
      <style:text-properties style:font-name-complex="Arial"/>
    </style:style>
    <style:style style:name="T184" style:parent-style-name="Domyślnaczcionkaakapitu" style:family="text">
      <style:text-properties style:font-name-complex="Arial"/>
    </style:style>
    <style:style style:name="P185" style:parent-style-name="Normalny" style:family="paragraph">
      <style:paragraph-properties fo:text-align="justify" style:vertical-align="auto" fo:margin-bottom="0.0041in" fo:line-height="100%"/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complex="Arial"/>
    </style:style>
    <style:style style:name="T188" style:parent-style-name="Domyślnaczcionkaakapitu" style:family="text">
      <style:text-properties style:font-name-complex="Arial"/>
    </style:style>
    <style:style style:name="T189" style:parent-style-name="Domyślnaczcionkaakapitu" style:family="text">
      <style:text-properties style:font-name-complex="Arial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asian="Times New Roman" style:font-name-complex="Arial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complex="Arial"/>
    </style:style>
    <style:style style:name="P194" style:parent-style-name="Normalny" style:family="paragraph">
      <style:paragraph-properties fo:text-align="justify" style:vertical-align="auto" fo:margin-bottom="0.0041in" fo:line-height="100%"/>
    </style:style>
    <style:style style:name="T195" style:parent-style-name="Domyślnaczcionkaakapitu" style:family="text">
      <style:text-properties style:font-name-complex="Arial"/>
    </style:style>
    <style:style style:name="T196" style:parent-style-name="Domyślnaczcionkaakapitu" style:family="text">
      <style:text-properties style:font-name-asian="Times New Roman" style:font-name-complex="Arial"/>
    </style:style>
    <style:style style:name="T197" style:parent-style-name="Domyślnaczcionkaakapitu" style:family="text">
      <style:text-properties style:font-name-complex="Arial"/>
    </style:style>
    <style:style style:name="P198" style:parent-style-name="Normalny" style:family="paragraph">
      <style:paragraph-properties fo:text-align="justify" style:vertical-align="auto" fo:margin-bottom="0.0041in" fo:line-height="100%"/>
    </style:style>
    <style:style style:name="T199" style:parent-style-name="Domyślnaczcionkaakapitu" style:family="text">
      <style:text-properties style:font-name-complex="Arial"/>
    </style:style>
    <style:style style:name="T200" style:parent-style-name="Domyślnaczcionkaakapitu" style:family="text">
      <style:text-properties style:font-name-complex="Arial"/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P203" style:parent-style-name="Normalny" style:family="paragraph">
      <style:paragraph-properties fo:text-align="justify" style:vertical-align="auto" fo:margin-bottom="0.0041in" fo:line-height="100%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complex="Arial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Arial"/>
    </style:style>
    <style:style style:name="P208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09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10" style:parent-style-name="Normalny" style:family="paragraph">
      <style:paragraph-properties fo:text-align="justify" style:vertical-align="auto" fo:margin-bottom="0.0041in" fo:line-height="100%"/>
    </style:style>
    <style:style style:name="T211" style:parent-style-name="Domyślnaczcionkaakapitu" style:family="text">
      <style:text-properties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complex="Arial"/>
    </style:style>
    <style:style style:name="T214" style:parent-style-name="Domyślnaczcionkaakapitu" style:family="text">
      <style:text-properties style:font-name-complex="Arial"/>
    </style:style>
    <style:style style:name="T215" style:parent-style-name="Domyślnaczcionkaakapitu" style:family="text">
      <style:text-properties style:font-name-complex="Arial"/>
    </style:style>
    <style:style style:name="P216" style:parent-style-name="Normalny" style:family="paragraph">
      <style:paragraph-properties fo:text-align="justify" style:vertical-align="auto" fo:margin-bottom="0.0041in" fo:line-height="100%"/>
    </style:style>
    <style:style style:name="T217" style:parent-style-name="Domyślnaczcionkaakapitu" style:family="text">
      <style:text-properties style:font-name-complex="Arial"/>
    </style:style>
    <style:style style:name="T218" style:parent-style-name="Domyślnaczcionkaakapitu" style:family="text">
      <style:text-properties style:font-name-complex="Arial"/>
    </style:style>
    <style:style style:name="P219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20" style:parent-style-name="Normalny" style:family="paragraph">
      <style:paragraph-properties fo:text-align="justify" style:vertical-align="auto" fo:margin-bottom="0.0041in" fo:line-height="100%"/>
    </style:style>
    <style:style style:name="T221" style:parent-style-name="Domyślnaczcionkaakapitu" style:family="text">
      <style:text-properties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complex="Arial"/>
    </style:style>
    <style:style style:name="P224" style:parent-style-name="Normalny" style:family="paragraph">
      <style:paragraph-properties fo:text-align="justify" style:vertical-align="auto" fo:margin-bottom="0.0041in" fo:line-height="100%"/>
    </style:style>
    <style:style style:name="T225" style:parent-style-name="Domyślnaczcionkaakapitu" style:family="text">
      <style:text-properties style:font-name-complex="Arial"/>
    </style:style>
    <style:style style:name="T226" style:parent-style-name="Domyślnaczcionkaakapitu" style:family="text">
      <style:text-properties style:font-name-complex="Arial"/>
    </style:style>
    <style:style style:name="P227" style:parent-style-name="Normalny" style:family="paragraph">
      <style:paragraph-properties fo:text-align="justify" style:vertical-align="auto" fo:margin-bottom="0.0041in" fo:line-height="100%"/>
    </style:style>
    <style:style style:name="T228" style:parent-style-name="Domyślnaczcionkaakapitu" style:family="text">
      <style:text-properties style:font-name-complex="Arial"/>
    </style:style>
    <style:style style:name="T229" style:parent-style-name="Domyślnaczcionkaakapitu" style:family="text">
      <style:text-properties style:font-name-complex="Arial"/>
    </style:style>
    <style:style style:name="T230" style:parent-style-name="Domyślnaczcionkaakapitu" style:family="text">
      <style:text-properties style:font-name-complex="Arial"/>
    </style:style>
    <style:style style:name="P231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.25in"/>
        </style:tab-stops>
      </style:paragraph-properties>
      <style:text-properties style:font-name-complex="Arial"/>
    </style:style>
    <style:style style:name="P232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.25in"/>
        </style:tab-stops>
      </style:paragraph-properties>
      <style:text-properties style:font-name-complex="Arial"/>
    </style:style>
    <style:style style:name="P233" style:parent-style-name="Normalny" style:family="paragraph">
      <style:paragraph-properties fo:text-align="justify" style:vertical-align="auto" fo:margin-bottom="0.0041in" fo:line-height="100%"/>
    </style:style>
    <style:style style:name="T234" style:parent-style-name="Domyślnaczcionkaakapitu" style:family="text">
      <style:text-properties style:font-name-complex="Arial"/>
    </style:style>
    <style:style style:name="P235" style:parent-style-name="Normalny" style:family="paragraph">
      <style:paragraph-properties fo:text-align="justify" style:vertical-align="auto" fo:margin-bottom="0.0041in" fo:line-height="100%"/>
    </style:style>
    <style:style style:name="T236" style:parent-style-name="Domyślnaczcionkaakapitu" style:family="text">
      <style:text-properties style:font-name-complex="Arial"/>
    </style:style>
    <style:style style:name="T237" style:parent-style-name="Domyślnaczcionkaakapitu" style:family="text">
      <style:text-properties style:font-name-complex="Arial"/>
    </style:style>
    <style:style style:name="P238" style:parent-style-name="Normalny" style:family="paragraph">
      <style:paragraph-properties fo:text-align="justify" style:vertical-align="auto" fo:margin-bottom="0.0041in" fo:line-height="100%"/>
    </style:style>
    <style:style style:name="T239" style:parent-style-name="Domyślnaczcionkaakapitu" style:family="text">
      <style:text-properties style:font-name-complex="Arial"/>
    </style:style>
    <style:style style:name="P240" style:parent-style-name="Normalny" style:family="paragraph">
      <style:paragraph-properties fo:text-align="justify" style:vertical-align="auto" fo:margin-bottom="0.0041in" fo:line-height="100%"/>
    </style:style>
    <style:style style:name="T241" style:parent-style-name="Domyślnaczcionkaakapitu" style:family="text">
      <style:text-properties style:font-name-complex="Arial"/>
    </style:style>
    <style:style style:name="T242" style:parent-style-name="Domyślnaczcionkaakapitu" style:family="text">
      <style:text-properties style:font-name-complex="Arial"/>
    </style:style>
    <style:style style:name="P243" style:parent-style-name="Normalny" style:family="paragraph">
      <style:paragraph-properties fo:text-align="justify" fo:margin-bottom="0.0041in" fo:line-height="100%" fo:margin-left="0.25in">
        <style:tab-stops/>
      </style:paragraph-properties>
    </style:style>
    <style:style style:name="T244" style:parent-style-name="Domyślnaczcionkaakapitu" style:family="text">
      <style:text-properties style:font-name-complex="Arial"/>
    </style:style>
    <style:style style:name="T245" style:parent-style-name="Hiperłącze" style:family="text">
      <style:text-properties style:font-name-complex="Arial"/>
    </style:style>
    <style:style style:name="T246" style:parent-style-name="Domyślnaczcionkaakapitu" style:family="text">
      <style:text-properties style:font-name-complex="Arial"/>
    </style:style>
    <style:style style:name="P247" style:parent-style-name="Normalny" style:family="paragraph">
      <style:paragraph-properties fo:text-align="justify" fo:margin-bottom="0.0041in" fo:line-height="100%" fo:margin-left="0.25in">
        <style:tab-stops/>
      </style:paragraph-properties>
      <style:text-properties style:font-name-complex="Arial"/>
    </style:style>
    <style:style style:name="P248" style:parent-style-name="Normalny" style:family="paragraph">
      <style:paragraph-properties fo:text-align="justify" style:vertical-align="auto" fo:margin-bottom="0.0041in" fo:line-height="100%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complex="Arial"/>
    </style:style>
    <style:style style:name="P251" style:parent-style-name="Normalny" style:family="paragraph">
      <style:paragraph-properties fo:text-align="justify" style:vertical-align="auto" fo:margin-bottom="0.0041in" fo:line-height="100%"/>
    </style:style>
    <style:style style:name="T252" style:parent-style-name="Domyślnaczcionkaakapitu" style:family="text">
      <style:text-properties style:font-name-complex="Arial"/>
    </style:style>
    <style:style style:name="P253" style:parent-style-name="Normalny" style:family="paragraph">
      <style:paragraph-properties fo:text-align="justify" style:vertical-align="auto" fo:margin-bottom="0.0041in" fo:line-height="100%"/>
    </style:style>
    <style:style style:name="T254" style:parent-style-name="Domyślnaczcionkaakapitu" style:family="text">
      <style:text-properties style:font-name-complex="Arial" fo:color="#000000" style:language-asian="pl" style:country-asian="PL"/>
    </style:style>
    <style:style style:name="T255" style:parent-style-name="Domyślnaczcionkaakapitu" style:family="text">
      <style:text-properties style:font-name-complex="Arial"/>
    </style:style>
    <style:style style:name="P256" style:parent-style-name="Normalny" style:family="paragraph">
      <style:paragraph-properties fo:margin-bottom="0.0041in" fo:line-height="100%"/>
      <style:text-properties style:font-name-complex="Arial" fo:font-size="10pt" style:font-size-asian="10pt" style:font-size-complex="10pt"/>
    </style:style>
    <style:style style:name="P257" style:parent-style-name="NormalnyWeb" style:family="paragraph">
      <style:paragraph-properties fo:margin-top="0in" fo:margin-bottom="0in"/>
    </style:style>
    <style:style style:name="P258" style:parent-style-name="Normalny" style:family="paragraph">
      <style:paragraph-properties fo:widows="0" fo:orphans="0" fo:text-align="end" fo:margin-bottom="0in" fo:line-height="150%"/>
      <style:text-properties style:font-name-complex="Arial" fo:color="#000000"/>
    </style:style>
    <style:style style:name="P259" style:parent-style-name="Normalny" style:family="paragraph">
      <style:paragraph-properties fo:widows="0" fo:orphans="0" fo:text-align="end" fo:margin-bottom="0in" fo:line-height="150%"/>
    </style:style>
    <style:style style:name="T260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4">Załącznik 1.<text:s/></text:span><text:span text:style-name="T5">do OPS.0702.9.2021.ZIT <text:s text:c="110"/></text:span></text:p>
      <text:p text:style-name="P6"/>
      <text:p text:style-name="P7"/>
      <text:p text:style-name="P8"/>
      <text:p text:style-name="P9"/>
      <text:p text:style-name="P10">FORMULARZ OFERTOWY WYKONAWCY</text:p>
      <text:p text:style-name="P11"/>
      <text:p text:style-name="P12"/>
      <text:p text:style-name="P13">Dane dotyczące wykonawcy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ES:</text:p>
          </table:table-cell>
          <table:table-cell table:style-name="TableCell22">
            <text:p text:style-name="P23">…………………………..…………………………………</text:p>
          </table:table-cell>
        </table:table-row>
        <table:table-row table:style-name="TableRow24">
          <table:table-cell table:style-name="TableCell25">
            <text:p text:style-name="P26">Adres:</text:p>
          </table:table-cell>
          <table:table-cell table:style-name="TableCell27">
            <text:p text:style-name="P28">…………………………..…………………………………</text:p>
          </table:table-cell>
        </table:table-row>
        <table:table-row table:style-name="TableRow29">
          <table:table-cell table:style-name="TableCell30">
            <text:p text:style-name="P31">Numer telefonu:</text:p>
          </table:table-cell>
          <table:table-cell table:style-name="TableCell32">
            <text:p text:style-name="P33">…………………………..…………………………………</text:p>
          </table:table-cell>
        </table:table-row>
        <table:table-row table:style-name="TableRow34">
          <table:table-cell table:style-name="TableCell35">
            <text:p text:style-name="P36">Numer REGON:</text:p>
            <text:p text:style-name="P37">Numer NIP:</text:p>
            <text:p text:style-name="P38">Osoba upoważniona do kontaktu:</text:p>
            <text:p text:style-name="P39"/>
            <text:p text:style-name="P40"/>
          </table:table-cell>
          <table:table-cell table:style-name="TableCell41">
            <text:p text:style-name="P42">…………………………..…………………………………</text:p>
            <text:p text:style-name="P43">…………………………..…………………………………</text:p>
            <text:p text:style-name="P44">…………………………..…………………………………</text:p>
            <text:p text:style-name="P45"/>
            <text:p text:style-name="P46"/>
          </table:table-cell>
        </table:table-row>
      </table:table>
      <text:p text:style-name="P47">Dane dotyczące Zamawiającego<text:s/></text:p>
      <text:p text:style-name="P48">Gmina Szubin</text:p>
      <text:p text:style-name="P49">Miejsko-Gminny Ośrodek Pomocy Społecznej w Szubinie</text:p>
      <text:p text:style-name="P50">ul. Kcyńska 34</text:p>
      <text:p text:style-name="P51">89-200 Szubin</text:p>
      <text:p text:style-name="P52"/>
      <text:p text:style-name="P53">Zobowiązanie Wykonawcy</text:p>
      <text:p text:style-name="P54">Oświadczam, że zapoznałem/-am się z opisem przedmiotu zamówienia i nie wnoszę<text:s/>do niego zastrzeżeń.</text:p>
      <text:p text:style-name="P55"/>
      <text:p text:style-name="P56"><text:span text:style-name="T57">Oferuję wykonanie przedmiotu zamówienia<text:s/></text:span><text:span text:style-name="T58">za całkowitą cenę ofertową brutto</text:span><text:span text:style-name="T59">: ………………………..… zł (słownie: …………………………………….…………………………….…………………………..…….….).<text:s/></text:span></text:p>
      <text:p text:style-name="P60"/>
      <text:p text:style-name="P61"><text:span text:style-name="T62">Powyższa cena zawiera podatek VAT, który wynosi: …..… %, tj. …………….….. zł (słownie:<text:s/></text:span><text:span text:style-name="T63">………………….</text:span></text:p>
      <text:p text:style-name="P64"/>
      <text:p text:style-name="P65"><text:span text:style-name="T66">…………………………………….……………………………………………………………………….) / nie zawiera podatku VAT</text:span><text:span text:style-name="T67"><text:note text:note-class="footnote" text:id="_ftn0"><text:note-citation>1</text:note-citation><text:note-body><text:p text:style-name="Tekstprzypisudolnego"><text:span text:style-name="T68"><text:s/></text:span><text:span text:style-name="T69">Niepotrzebne skreślić</text:span></text:p></text:note-body></text:note></text:span><text:span text:style-name="T70">: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Przedmiot zamówienia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zęść 1.<text:s/>Organizacja 44 godzin warsztatów kulinarnych w każdym Klubie, dzielonych na dwugodzinne sesje. Wykonanie w trakcie 1 dwugodzinnej sesji 15 porcji 1 potrawy z zakresu kulinarnego: smaki dzieciństwa lub pałuckie potrawy i popularne przepisy regionu lub europejskie zwyczaje, przysmaki i rozpoznawalne produkty lub <text:s/>kuchnie świata - nowoczesne przepisy. Zlecający zakłada realizację dwóch sesji w 1 dniu w tym samym Klubie.</text:p>
            <text:p text:style-name="P91">Niezbędne podjęcie w trakcie zajęć zagadnień merytorycznych zwiększających wiedzę uczestników, mimimum: piramida żywieniowa; dieta osób z nadwagą; niedożywienie, niedobory witaminowe osób w wieku <text:s/>60+; choroby układu pokarmowego osób w wieku dojrzałym; zapobieganie chorobom cywilizacyjnym poprzez właściwy dobór żywności; nawyki racjonalnego i zdrowego odżywiania w życiu codziennym; planowanie i organizacja działań kulinarnych; rozwijanie samodzielności i sprawności manualnej w kuchni; nauka zachowań prozdrowotnych.<text:s/></text:p>
            <text:p text:style-name="P92"><text:span text:style-name="T93">Dostarczenie wszystkim uczestnikom zajęć wydrukowanych przepisów potraw wraz z logotypami udostępnionymi przez zamawiającego.</text:span></text:p>
            <text:p text:style-name="P94"><text:span text:style-name="T95">Kalkulacja kosztów: 22</text:span><text:span text:style-name="T96"><text:s/>sesje<text:s/></text:span><text:span text:style-name="T97">x 2 godz. x 2 Kluby oraz ksero przepisów</text:span></text:p>
            <text:p text:style-name="P98"><text:span text:style-name="T99">Termin realizacji: II – III kwartał 20201,<text:s/></text:span><text:span text:style-name="T100">t</text:span><text:span text:style-name="T101">ermin uzależniony od<text:s/></text:span><text:span text:style-name="T102">aktualnych</text:span><text:span text:style-name="T103"><text:s/>procedur GIS</text:span><text:span text:style-name="T104">.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Część 1.</text:p>
          </table:table-cell>
          <table:table-cell table:style-name="TableCell109">
            <text:p text:style-name="P110"/>
            <text:p text:style-name="P111">Cena netto …………………………</text:p>
          </table:table-cell>
          <table:table-cell table:style-name="TableCell112">
            <text:p text:style-name="P113"/>
            <text:p text:style-name="P114">Cena brutto …………………………</text:p>
          </table:table-cell>
        </table:table-row>
        <table:table-row table:style-name="TableRow115">
          <table:table-cell table:style-name="TableCell116" table:number-columns-spanned="3">
            <text:p text:style-name="P117">Część 2.<text:s/>Dostawa świeżych surowców w ilości niezbędnej do wykonania podczas każdych dwugodzinnych sesji 15 porcji 1 potrawy. Co oznacza, przygotowanie w 1 dniu warsztatowym 2 potraw złożonych z 15 porcji. Surowce dobrane do indywidualnych potrzeb <text:s/>uczestników, z <text:s/>uwzględnieniem <text:s/>alergii <text:s/>i substancji uczulających. Wszystkie potrawy wykonane w Programie muszą<text:s/>podlegać obróbce termicznej.</text:p>
            <text:p text:style-name="P118"><text:span text:style-name="T119">Kalkulacja kosztów: 22 zestawy surowców x 2 Kluby<text:s/></text:span></text:p>
            <text:p text:style-name="P120"><text:span text:style-name="T121">Termin realizacji: II – III kwartał 20201,<text:s/></text:span><text:span text:style-name="T122">t</text:span><text:span text:style-name="T123">ermin uzależniony od<text:s/></text:span><text:span text:style-name="T124">a</text:span><text:span text:style-name="T125">ktualnych procedur GIS</text:span><text:span text:style-name="T126">.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Część 2.</text:p>
          </table:table-cell>
          <table:table-cell table:style-name="TableCell131">
            <text:p text:style-name="P132"/>
            <text:p text:style-name="P133">Cena netto …………………………</text:p>
          </table:table-cell>
          <table:table-cell table:style-name="TableCell134">
            <text:p text:style-name="P135"/>
            <text:p text:style-name="P136">Cena brutto …………………………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Uwagi:</text:span><text:span text:style-name="T141"><text:s/></text:span><text:span text:style-name="T142">Wykonawca zapewnia osobom zaangażowanym do wykonania Programu środki ochrony indywidualnej z</text:span><text:span text:style-name="T143">a</text:span><text:span text:style-name="T144">bezpi</text:span><text:span text:style-name="T145">e</text:span><text:span text:style-name="T146">czające przed koronawirusem<text:s/></text:span><text:span text:style-name="T147">SARS-CoV-2 i zapobiegające<text:s/></text:span><text:span text:style-name="T148">rozprzestrzenianiu się choroby<text:s/></text:span><text:span text:style-name="T149">covid-19.</text:span></text:p>
            <text:p text:style-name="P150"><text:span text:style-name="T151">Wykonawca dostarczając do Klubów surowce przekazuje zamawiającemu „Zał.<text:s/></text:span><text:span text:style-name="T152">2.3 –<text:s/></text:span><text:span text:style-name="T153">Lista odbioru”. Łączna wartość nie <text:s/>może <text:s/>być <text:s/>niższa <text:s/>niż <text:s/>wartość <text:s/>przedstawiona w FORMULARZU OFERTOWYM WYKONAWCY Część 2.</text:span><text:span text:style-name="T154">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Razem<text:s/>Części 1-2</text:p>
          </table:table-cell>
          <table:table-cell table:style-name="TableCell159">
            <text:p text:style-name="P160"/>
            <text:p text:style-name="P161">Cena netto …………………………</text:p>
          </table:table-cell>
          <table:table-cell table:style-name="TableCell162">
            <text:p text:style-name="P163"/>
            <text:p text:style-name="P164">Cena brutto …………………………</text:p>
          </table:table-cell>
        </table:table-row>
      </table:table>
      <text:p text:style-name="P165">Oświadczenia Wykonawcy</text:p>
      <text:soft-page-break/>
      <text:p text:style-name="P166"><text:span text:style-name="T167">1. Oświadczam, że w cenie oferty zostały uwzględnione wszystkie koszty niezbędne do prawidłowej realizacji zamówienia, w tym koszty obsługi administracyjno-księgowej i z<text:s/></text:span><text:span text:style-name="T168">zakresu ochrony danych osobowych.</text:span></text:p>
      <text:p text:style-name="P169"><text:span text:style-name="T170">2. Oświadczam, że posiadam uprawnienia, niezbędną wiedzę i doświadczenie do wykonania przedmiotowego zamówienia.<text:s/></text:span></text:p>
      <text:p text:style-name="P171"><text:span text:style-name="T172">3. Oświadczam, że zapoznałem się z postanowieniami zawartymi w zaproszeniu wraz z załącznikami, nie wnoszę ż</text:span><text:span text:style-name="T173">adnych zastrzeżeń i uzyskałem wszystkie niezbędne informacje do przygotowania oferty.</text:span></text:p>
      <text:p text:style-name="P174">4. Oświadczam, że posiadam status Podmiotu Ekonomii Społecznej.</text:p>
      <text:p text:style-name="P175"/>
      <text:p text:style-name="P176">Oświadczenie dotyczące ochrony i przetwarzania danych osobowych</text:p>
      <text:p text:style-name="P177"/>
      <text:p text:style-name="P178">W związku z projektem pn. „Aktywni Razem<text:s/>-&gt; Rynarzewo + Zamość” przyjmuję do wiadomości, iż:</text:p>
      <text:list text:style-name="LFO1" text:continue-numbering="true">
        <text:list-item>
          <text:p text:style-name="P179"><text:span text:style-name="T180">Administratorem moich danych osobowych jest Województwo Kujawsko-Pomorskie – Urząd Marszałkowski Województwa Kujawsko-Pomorskiego w Toruniu, reprezentowany przez Marszałka Województwa<text:s/></text:span><text:span text:style-name="T181">Kujawsko-Pomorskiego, mającego siedzibę przy Placu Teatralnym 2, 87-100 Toruń (w odniesieniu do zbioru<text:s/></text:span><text:span text:style-name="T182">Regionalny Program Operacyjny Województwa Kujawsko-Pomorskiego na lata 2014-2020)<text:s/></text:span><text:span text:style-name="T183">oraz minister właściwy ds. rozwoju regionalnego, mający siedzibę przy u</text:span><text:span text:style-name="T184">l. Wspólnej 2/4, 00-926 Warszawa (w odniesieniu do zbioru Centralny system teleinformatyczny wspierający realizację programów operacyjnych);</text:span></text:p>
        </text:list-item>
        <text:list-item>
          <text:p text:style-name="P185"><text:span text:style-name="T186">Przetwarzanie moich danych osobowych spełnia warunki, o których mowa w art. 6 ust. 1 lit. c i art. 9 ust. 2 lit. g<text:s/></text:span><text:span text:style-name="T187">rozporządzenia Parlamentu Europejskiego i Rady (UE) 2016/679 z dnia 27 kwietnia 2016 r. <text:s text:c="2"/>w sprawie ochrony osób fizycznych w związku z przetwarzaniem danych osobowych<text:s/></text:span><text:span text:style-name="T188"><text:line-break/></text:span><text:span text:style-name="T189">i w sprawie swobodnego przepływu takich danych oraz uchylenia dyrektywy 95/46/WE (ogóln</text:span><text:span text:style-name="T190">e rozporządzenie o ochronie danych) (Dz. Urz. UE L 119 z dnia 04 maja 2016 r., s.1) (dalej: RODO) – dane osobowe są niezbędne dla realizacji<text:s/></text:span><text:span text:style-name="T191">Regionalnego Programu Operacyjnego Województwa Kujawsko-Pomorskiego</text:span><text:span text:style-name="T192"><text:s/>na lata 2014-2020 (RPO WK-P 2014-2020) na podst</text:span><text:span text:style-name="T193">awie:<text:s/></text:span></text:p>
        </text:list-item>
      </text:list>
      <text:list text:style-name="LFO2" text:continue-numbering="true">
        <text:list-item>
          <text:list>
            <text:list-item>
              <text:p text:style-name="P194"><text:span text:style-name="T195">w odniesieniu do zbioru<text:s/></text:span><text:span text:style-name="T196">Regionalny Program Operacyjny Województwa Kujawsko-Pomorskiego na lata 2014-2020</text:span><text:span text:style-name="T197">:</text:span></text:p>
            </text:list-item>
          </text:list>
        </text:list-item>
      </text:list>
      <text:list text:style-name="LFO3" text:continue-numbering="true">
        <text:list-item>
          <text:p text:style-name="P198"><text:span text:style-name="T199">rozporządzenia Parlamentu Europejskiego i Rady (UE) nr 1303/2013 z dnia 17 grudnia 2013 r. ustanawiającego wspólne przepisy dotyczące Europejsk</text:span><text:span text:style-name="T200">iego Funduszu Rozwoju Regionalnego, Europejskiego Funduszu Społecznego, Funduszu Spójności, Europejskiego Funduszu <text:s/>Rolnego <text:s/>na rzecz Rozwoju Obszarów Wiejskich oraz Europejskiego Funduszu Morskiego i Rybackiego oraz ustanawiającego przepisy ogólne dotyczą</text:span><text:span text:style-name="T201">ce Europejskiego Funduszu Rozwoju Regionalnego, Europejskiego Funduszu Społecznego, Funduszu Spójności i Europejskiego Funduszu Morskiego i Rybackiego oraz uchylającego rozporządzenie Rady (WE) nr 1083/2006 (Dz. Urz. UE L 347 z dnia 20 grudnia 2013 r., s.</text:span><text:s/><text:span text:style-name="T202">320-469 z późn. zm.),</text:span></text:p>
        </text:list-item>
        <text:list-item>
          <text:p text:style-name="P203"><text:span text:style-name="T204">rozporządzenia Parlamentu Europejskiego i Rady (UE) nr 1304/2013 z dnia<text:s/></text:span><text:span text:style-name="T205"><text:line-break/></text:span><text:span text:style-name="T206">17 grudnia 2013 r. w sprawie Europejskiego Funduszu Społecznego i uchylającego rozporządzenie Rady (WE) nr 1081/2006 (Dz. Urz. UE L 347 z dnia 20 grudnia 2013 r.</text:span><text:span text:style-name="T207">, s. 470–486 z późn. zm.),</text:span></text:p>
        </text:list-item>
        <text:list-item>
          <text:p text:style-name="P208">ustawy z dnia 11 lipca 2014 r. o zasadach realizacji programów w zakresie polityki spójności finansowanych w perspektywie finansowej 2014-2020 (Dz. U. z 2018 r. poz. 1431 z późn. zm.);</text:p>
        </text:list-item>
      </text:list>
      <text:list text:style-name="LFO2" text:continue-numbering="true">
        <text:list-item>
          <text:list>
            <text:list-item>
              <text:p text:style-name="P209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210"><text:span text:style-name="T211">rozporządzenia Parlamentu Europejskiego i Rady (UE) nr 1303/2013 z dnia 17 grudnia 2013 r. ustanawiającego wspólne przepisy dotyczące Europejskiego Funduszu Rozwoju Regionalnego, Europejskiego<text:s/></text:span><text:span text:style-name="T212">Funduszu Społecznego, Funduszu Spójności, Europejskiego Funduszu <text:s/>Rolnego <text:s/>na rzecz Rozwoju Obszarów Wiejskich oraz Europejskiego Funduszu Morskiego i Rybackiego oraz ustanawiającego przepisy ogólne dotyczące Europejskiego Funduszu Rozwoju Regionalnego, Eu</text:span><text:span text:style-name="T213">ropejskiego Funduszu Społecznego, Funduszu Spójności i Europejskiego<text:s/></text:span><text:soft-page-break/><text:span text:style-name="T214">Funduszu Morskiego i Rybackiego oraz uchylającego rozporządzenie Rady (WE) nr 1083/2006 (Dz. Urz. UE L 347 z dnia 20 grudnia 2013 r., s.</text:span><text:s/><text:span text:style-name="T215">320-469 z późn. zm.),</text:span></text:p>
        </text:list-item>
        <text:list-item>
          <text:p text:style-name="P216"><text:span text:style-name="T217">rozporządzenia Parlamentu Eu</text:span><text:span text:style-name="T218">ropejskiego i Rady (UE) nr 1304/2013 z dnia 17 grudnia 2013 r. <text:s/>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219">ustawy z dnia 11 lipca<text:s/>2014 r. o zasadach realizacji programów w zakresie polityki spójności finansowanych w perspektywie finansowej 2014-2020 (Dz. U. z 2018 r. poz. 1431 z późn. zm.),</text:p>
        </text:list-item>
        <text:list-item>
          <text:p text:style-name="P220"><text:span text:style-name="T221">rozporządzenia wykonawczego Komisji (UE) nr 1011/2014 z dnia 22 września 2014 r. ustanawiające</text:span><text:span text:style-name="T222">go szczegółowe przepisy wykonawcze do rozporządzenia Parlamentu Europejskiego i Rady (UE) nr 1303/2013 w odniesieniu do wzorów służących do przekazywania Komisji określonych informacji oraz szczegółowe przepisy dotyczące wymiany informacji między Beneficje</text:span><text:span text:style-name="T223">ntami a instytucjami zarządzającymi, certyfikującymi, audytowymi i pośredniczącymi (Dz. Urz. UE L 286 z dnia 30 września 2014 r., s.1),</text:span></text:p>
        </text:list-item>
        <text:list-item>
          <text:p text:style-name="P224"><text:span text:style-name="T225">Porozumienia w sprawie powierzenia przetwarzania danych osobowych w ramach centralnego systemu teleinformatycznego wspie</text:span><text:span text:style-name="T226">rającego realizację programów operacyjnych w związku z realizacją Regionalnego Programu Operacyjnego Województwa Kujawsko-Pomorskiego na lata 2014-2020 nr RPKP/04/2015” z dnia 14 sierpnia 2015 r. (z późn. zm.);</text:span></text:p>
        </text:list-item>
      </text:list>
      <text:list text:style-name="LFO1" text:continue-numbering="true">
        <text:list-item>
          <text:p text:style-name="P227"><text:span text:style-name="T228">Moje dane osobowe będą przetwarzane wyłącznie</text:span><text:span text:style-name="T229"><text:s/>w celu realizacji projektu „Aktywni Razem -&gt; Rynarzewo + Zamość”, w tym w szczególności w celu potwierdzenia kwalifikowalności wydatków, udzielenia wsparcia, monitoringu, ewaluacji, kontroli, audytu i sprawozdawczości, działań informacyjno-promocyjnych w<text:s/></text:span><text:span text:style-name="T230">ramach RPO WK-P 2014-2020;</text:span></text:p>
        </text:list-item>
        <text:list-item>
          <text:p text:style-name="P231">Moje dane osobowe zostały powierzone do przetwarzania Beneficjentowi realizującemu projekt – Miejsko-Gminny Ośrodek Pomocy Społecznej, Szubin, ul. Kcyńska 34;</text:p>
        </text:list-item>
        <text:list-item>
          <text:p text:style-name="P232">Moje dane osobowe będą lub mogą być ujawnione wyłącznie podmiotom upoważnionym przez administratora lub Beneficjenta w związku z realizacją celu o którym mowa w pkt 3, podmiotom upoważnionym na podstawie przepisów prawa, operatorowi pocztowemu lub kurierowi<text:s/><text:line-break/>(w przypadku korespondencji papierowej), stronom i innym uczestnikom postępowań administracyjnych;</text:p>
        </text:list-item>
        <text:list-item>
          <text:p text:style-name="P233"><text:span text:style-name="T234">Moje dane osobowe nie będą przekazywane do państwa trzeciego lub organizacji międzynarodowej;</text:span></text:p>
        </text:list-item>
        <text:list-item>
          <text:p text:style-name="P235"><text:span text:style-name="T236">Moje dane osobowe nie będą wykorzystywane do zautomatyzowanego podejmowania decyzji, ani profilowania, o którym mowa w art. 22 ROD</text:span><text:span text:style-name="T237">O;</text:span></text:p>
        </text:list-item>
        <text:list-item>
          <text:p text:style-name="P238"><text:span text:style-name="T239">Moje dane osobowe będą przechowywane do czasu rozliczenia Programu Operacyjnego Województwa Kujawsko-Pomorskiego na lata 2014-2020 oraz zakończenia archiwizowania dokumentacji;</text:span></text:p>
        </text:list-item>
        <text:list-item>
          <text:p text:style-name="P240"><text:span text:style-name="T241">Mogę skontaktować się z Inspektorem Ochrony Danych wysyłając wiadomość na ad</text:span><text:span text:style-name="T242">res poczty elektronicznej:</text:span></text:p>
        </text:list-item>
      </text:list>
      <text:p text:style-name="P243"><text:span text:style-name="T244">1)<text:s/></text:span><text:a xlink:href="mailto:IOD@mfipr.gov.pl" office:target-frame-name="_top" xlink:show="replace"><text:span text:style-name="T245">IOD@mfipr.gov.pl</text:span></text:a><text:span text:style-name="T246"><text:s/>– w odniesieniu do zbioru Centralny system teleinformatyczny wspierający realizację programów operacyjnych,</text:span></text:p>
      <text:p text:style-name="P247">2) iod@kujawsko-pomorskie.pl - w odniesieniu do zbioru<text:s/>Regionalny Program Operacyjny Województwa Kujawsko-Pomorskiego na lata 2014-2020,</text:p>
      <text:list text:style-name="LFO1" text:continue-numbering="true">
        <text:list-item>
          <text:p text:style-name="P248"><text:span text:style-name="T249">Mam prawo dostępu do treści swoich danych osobowych oraz ich sprostowania, usunięcia lub ograniczenia przetwarzania, jak również do wniesienia sprzeciwu wobec ich przetwarzan</text:span><text:span text:style-name="T250">ia lub przenoszenia tych danych;</text:span></text:p>
        </text:list-item>
        <text:list-item>
          <text:p text:style-name="P251"><text:span text:style-name="T252">Mam prawo wnieść skargę do organu nadzorczego, którym jest Prezes Urzędu Ochrony Danych Osobowych;</text:span></text:p>
        </text:list-item>
        <text:list-item>
          <text:p text:style-name="P253"><text:span text:style-name="T254">Administrator danych osobowych, na mocy art. 17 ust. 3 lit. b RODO, ma prawo odmówić usunięcia moich danych osobowych</text:span><text:span text:style-name="T255">.</text:span></text:p>
        </text:list-item>
      </text:list>
      <text:p text:style-name="P256"/>
      <text:p text:style-name="P257"/>
      <text:p text:style-name="P258">......................................................................................<text:s/></text:p>
      <text:p text:style-name="P259"><text:span text:style-name="T260">Miejscowość, data, imię i nazwisko/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07T06:17:00Z</meta:creation-date>
    <dc:date>2021-03-16T06:50:00Z</dc:date>
    <meta:print-date>2021-02-18T07:33:00Z</meta:print-date>
    <meta:template xlink:href="16648A02" xlink:type="simple"/>
    <meta:editing-cycles>82</meta:editing-cycles>
    <meta:editing-duration>PT6960S</meta:editing-duration>
    <meta:document-statistic meta:page-count="4" meta:paragraph-count="21" meta:word-count="1554" meta:character-count="10863" meta:row-count="77" meta:non-whitespace-character-count="9330"/>
  </office:meta>
</office:document-meta>
</file>