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-complex="Tahoma"/>
    </style:style>
    <style:style style:name="P5" style:parent-style-name="Normalny" style:family="paragraph">
      <style:paragraph-properties fo:line-height="200%"/>
      <style:text-properties style:font-name-complex="Tahoma"/>
    </style:style>
    <style:style style:name="P6" style:parent-style-name="Bezodstępów" style:family="paragraph">
      <style:paragraph-properties fo:margin-top="0.5555in" fo:line-height="200%"/>
      <style:text-properties fo:font-size="12pt" style:font-size-asian="12pt" style:font-size-complex="12pt"/>
    </style:style>
    <style:style style:name="P7" style:parent-style-name="Bezodstępów" style:family="paragraph">
      <style:paragraph-properties fo:margin-top="0.1388in" fo:line-height="200%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Bezodstępów" style:family="paragraph">
      <style:paragraph-properties fo:line-height="200%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Bezodstępów" style:family="paragraph">
      <style:paragraph-properties fo:line-height="200%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Bezodstępów" style:family="paragraph">
      <style:paragraph-properties fo:line-height="200%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style-complex="italic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style:font-style-complex="italic"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style:font-style-complex="italic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 fo:background-color="#FFFFFF"/>
    </style:style>
    <style:style style:name="T23" style:parent-style-name="Domyślnaczcionkaakapitu" style:family="text">
      <style:text-properties style:font-style-complex="italic" fo:font-size="12pt" style:font-size-asian="12pt" style:font-size-complex="12pt"/>
    </style:style>
    <style:style style:name="P24" style:parent-style-name="Bezodstępów" style:family="paragraph">
      <style:paragraph-properties fo:text-align="end" fo:margin-top="0.8333in" fo:line-height="200%"/>
      <style:text-properties style:font-name-complex="Tahoma"/>
    </style:style>
    <style:style style:name="P25" style:parent-style-name="Bezodstępów" style:family="paragraph">
      <style:paragraph-properties fo:text-align="end" fo:margin-top="0.8333in" fo:line-height="200%"/>
      <style:text-properties style:font-name-complex="Tahoma"/>
    </style:style>
  </office:automatic-styles>
  <office:body>
    <office:text text:use-soft-page-breaks="true">
      <text:p text:style-name="P1">Załącznik 1B</text:p>
      <text:p text:style-name="Normalny"><text:span text:style-name="T4">Miejscowość, data:</text:span></text:p>
      <text:p text:style-name="P5">Imię i nazwisko, adres zamieszkania:</text:p>
      <text:p text:style-name="Tytuł">OŚWIADCZENIE</text:p>
      <text:p text:style-name="P6">Ja (imię/imiona, nazwisko):</text:p>
      <text:p text:style-name="P7"><text:span text:style-name="T8">oświadczam, że wysokość mojego dochodu nie przekracza 100% kryterium<text:s/></text:span><text:span text:style-name="T9">dochodowego, które wynosi:</text:span></text:p>
      <text:list text:style-name="LFO1" text:continue-numbering="true">
        <text:list-item>
          <text:p text:style-name="P10"><text:span text:style-name="T11">dla osoby samotnie gospodarującej 776,00 zł lub</text:span></text:p>
        </text:list-item>
        <text:list-item>
          <text:p text:style-name="P12"><text:span text:style-name="T13">dla osoby w rodzinie 600,00 zł.</text:span></text:p>
        </text:list-item>
      </text:list>
      <text:p text:style-name="P14"><text:span text:style-name="T15">Oświadczam, że podane przeze mnie dane są prawdziwe.</text:span><text:span text:style-name="T16"><text:s/></text:span><text:span text:style-name="T17">Zostaję pouczona/-y o możliwości pociągnięcia do odpowiedzialności za składanie oświadczeń niezg</text:span><text:span text:style-name="T18">odnych z prawdą.<text:s/></text:span><text:span text:style-name="T19">Jestem świadoma/-y odpowiedzialności karnej za złożenie fałszywego oświadczenia</text:span><text:span text:style-name="T20"><text:s/>(</text:span><text:span text:style-name="T21">art. 233 § 6 Ustawy z dnia 6 czerwca 1997 r. kodeks karny,<text:s/></text:span><text:span text:style-name="T22">Dz.U.2024.17 t.j.</text:span><text:span text:style-name="T23">).</text:span></text:p>
      <text:p text:style-name="P24">Czytelny podpi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ytuł" style:display-name="Tytuł" style:family="paragraph" style:parent-style-name="Normalny" style:next-style-name="Normalny">
      <style:paragraph-properties fo:text-align="center" fo:margin-bottom="0.2083in" fo:line-height="100%"/>
      <style:text-properties style:font-name-asian="Times New Roman" fo:font-weight="bold" style:font-weight-asian="bold" fo:letter-spacing="0.0034in" style:letter-kerning="true" fo:font-size="14pt" style:font-size-asian="14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8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69236in" svg:height="0.92708in" style:rel-width="scale" style:rel-height="scale"><draw:image xlink:href="media/image1.jpg" xlink:type="simple" xlink:show="embed" xlink:actuate="onLoad"/><svg:title>logotypy</svg:title><svg:desc>flaga i napis "Fundusze Europejskie dla Kujaw i Pomorza", flaga i napis "Dofinansowane przez Unię Europejską" oraz herb i napis "Samorząd Województwa Kujawsko-Pomorskiego"</svg:desc></draw:frame></text:span></text:p>
        <text:p text:style-name="Nagłówek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1B Oświadczenie o nieprzekraczaniu kryterium dochodowego</dc:title>
    <meta:initial-creator>Marzena Mierzwińska</meta:initial-creator>
    <dc:creator>Marzena Mierzwińska</dc:creator>
    <meta:creation-date>2024-05-06T08:43:00Z</meta:creation-date>
    <dc:date>2024-08-28T05:41:00Z</dc:date>
    <meta:print-date>2024-08-28T05:41:00Z</meta:print-date>
    <meta:template xlink:href="970839FF" xlink:type="simple"/>
    <meta:editing-cycles>226</meta:editing-cycles>
    <meta:editing-duration>PT357464640S</meta:editing-duration>
    <meta:document-statistic meta:page-count="1" meta:paragraph-count="1" meta:word-count="89" meta:character-count="628" meta:row-count="4" meta:non-whitespace-character-count="540"/>
  </office:meta>
</office:document-meta>
</file>