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Akapitzlistą" style:master-page-name="MP0" style:family="paragraph">
      <style:paragraph-properties fo:break-before="page" style:text-autospace="none" fo:text-align="end" style:vertical-align="auto" fo:margin-bottom="0.0694in" fo:line-height="100%" fo:margin-left="1in">
        <style:tab-stops/>
      </style:paragraph-properties>
      <style:text-properties style:font-name-complex="Arial" fo:color="#000000" fo:font-size="12pt" style:font-size-asian="12pt" style:font-size-complex="12pt"/>
    </style:style>
    <style:style style:name="T3" style:parent-style-name="Domyślnaczcionkaakapitu" style:family="text">
      <style:text-properties style:font-name-complex="Tahoma"/>
    </style:style>
    <style:style style:name="P4" style:parent-style-name="Akapitzlistą" style:family="paragraph">
      <style:paragraph-properties style:text-autospace="none" fo:text-align="end" style:vertical-align="auto" fo:margin-bottom="0.0694in" fo:line-height="100%" fo:margin-left="1in">
        <style:tab-stops/>
      </style:paragraph-properties>
      <style:text-properties style:font-name-complex="Arial" fo:color="#000000" fo:font-size="12pt" style:font-size-asian="12pt" style:font-size-complex="12pt"/>
    </style:style>
    <style:style style:name="P5" style:parent-style-name="Normalny" style:family="paragraph">
      <style:paragraph-properties fo:line-height="300%"/>
    </style:style>
    <style:style style:name="P6" style:parent-style-name="Normalny" style:family="paragraph">
      <style:paragraph-properties fo:margin-bottom="0in" fo:line-height="200%"/>
    </style:style>
    <style:style style:name="T7" style:parent-style-name="Domyślnaczcionkaakapitu" style:family="text">
      <style:text-properties style:font-name-complex="Calibri" fo:color="#000000"/>
    </style:style>
    <style:style style:name="T8" style:parent-style-name="Domyślnaczcionkaakapitu" style:family="text">
      <style:text-properties style:font-name-complex="Calibri" fo:color="#000000"/>
    </style:style>
    <style:style style:name="T9" style:parent-style-name="Domyślnaczcionkaakapitu" style:family="text">
      <style:text-properties style:font-name-complex="Arial" fo:color="#000000"/>
    </style:style>
    <style:style style:name="T10" style:parent-style-name="Domyślnaczcionkaakapitu" style:family="text">
      <style:text-properties style:font-name-complex="Arial" fo:color="#000000"/>
    </style:style>
    <style:style style:name="P11" style:parent-style-name="Normalny" style:family="paragraph">
      <style:paragraph-properties fo:margin-top="0.6944in" fo:margin-bottom="0in" fo:line-height="200%"/>
    </style:style>
    <style:style style:name="T12" style:parent-style-name="Domyślnaczcionkaakapitu" style:family="text">
      <style:text-properties style:font-name-complex="Arial" fo:color="#000000"/>
    </style:style>
  </office:automatic-styles>
  <office:body>
    <office:text text:use-soft-page-breaks="true">
      <text:p text:style-name="P1">Załącznik 1A</text:p>
      <text:p text:style-name="Normalny"><text:span text:style-name="T3">Miejscowość, data:</text:span></text:p>
      <text:p text:style-name="P4"/>
      <text:p text:style-name="Tytuł">OPINIA LEKARSKA (wzór)</text:p>
      <text:p text:style-name="P5">Imię nazwisko osoby opiniowanej:</text:p>
      <text:p text:style-name="P6">PESEL:<text:line-break/>to<text:s/><text:span text:style-name="T7">osoba, która ze względu na wiek, stan zdrowia, w związku z niemożnością samodzielnego</text:span><text:span text:style-name="T8"><text:s/>wykonywania co najmniej jednej z podstawowych czynności dnia codziennego, wymaga opieki lub wsparcia,<text:s/></text:span>na przykład w ośrodku wsparcia typu Dzienny Dom Pomocy, w celu<text:s/><text:span text:style-name="T9">zapewnienia dziennych usług opiekuńczych oraz aktywizacji w sferze fizycznej, intelektualn</text:span><text:span text:style-name="T10">ej i społecznej.</text:span></text:p>
      <text:p text:style-name="P11"><text:span text:style-name="T12">Podpis i pieczęć <text:s/>lek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style:vertical-align="auto" fo:margin-top="0.0694in" fo:margin-bottom="0.0694in" fo:line-height="100%"/>
      <style:text-properties style:font-name-asian="Times New Roman" fo:font-weight="bold" style:font-weight-asian="bold" style:font-weight-complex="bold" style:letter-kerning="true" fo:font-size="14pt" style:font-size-asian="1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1388in" fo:margin-bottom="0in"/>
      <style:text-properties style:font-name-asian="Times New Roman" fo:font-weight="bold" style:font-weight-asian="bold" style:font-weight-complex="bold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ytuł" style:display-name="Tytuł" style:family="paragraph" style:parent-style-name="Normalny" style:next-style-name="Normalny">
      <style:paragraph-properties fo:text-align="center" fo:margin-bottom="0.2083in" fo:line-height="100%"/>
      <style:text-properties style:font-name-asian="Times New Roman" fo:font-weight="bold" style:font-weight-asian="bold" fo:letter-spacing="0.0034in" style:letter-kerning="true" fo:font-size="18pt" style:font-size-asian="18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236in" svg:height="0.92708in" style:rel-width="scale" style:rel-height="scale"><draw:image xlink:href="media/image1.jpg" xlink:type="simple" xlink:show="embed" xlink:actuate="onLoad"/><svg:title>logotypy</svg:title><svg:desc>flaga i napis "Fundusze Europejskie dla Kujaw i Pomorza", flaga i napis "Dofinansowane przez Unię Europejską" oraz herb i napis "Samorząd Województwa Kujawsko-Pomorskiego"</svg:desc></draw:frame></text:span>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1A Opinia lekarska</dc:title>
    <meta:initial-creator>Marzena Mierzwińska</meta:initial-creator>
    <dc:creator>Marzena Mierzwińska</dc:creator>
    <meta:creation-date>2024-05-06T08:43:00Z</meta:creation-date>
    <dc:date>2024-08-28T05:39:00Z</dc:date>
    <meta:print-date>2024-08-28T05:39:00Z</meta:print-date>
    <meta:template xlink:href="970839FF" xlink:type="simple"/>
    <meta:editing-cycles>242</meta:editing-cycles>
    <meta:editing-duration>PT357465420S</meta:editing-duration>
    <meta:document-statistic meta:page-count="1" meta:paragraph-count="1" meta:word-count="69" meta:character-count="482" meta:row-count="3" meta:non-whitespace-character-count="414"/>
  </office:meta>
</office:document-meta>
</file>