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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">
        <style:list-level-properties text:space-before="0.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4" style:parent-style-name="TytułZnak" style:family="text">
      <style:text-properties style:font-name="Calibri" style:font-name-asian="Calibri" style:use-window-font-color="true" fo:font-size="12pt" style:font-size-asian="12pt" style:font-size-complex="12pt"/>
    </style:style>
    <style:style style:name="P5" style:parent-style-name="Nagłówek1" style:family="paragraph">
      <style:paragraph-properties fo:margin-top="0.1388in"/>
    </style:style>
    <style:style style:name="P6" style:parent-style-name="Bezodstępów" style:family="paragraph">
      <style:paragraph-properties fo:margin-top="0.1388in" fo:margin-bottom="0.0694in"/>
      <style:text-properties fo:font-size="12pt" style:font-size-asian="12pt" style:font-size-complex="12pt"/>
    </style:style>
    <style:style style:name="P7" style:parent-style-name="Bezodstępów" style:family="paragraph">
      <style:paragraph-properties fo:margin-top="0.1388in" fo:margin-bottom="0.0694in"/>
      <style:text-properties fo:font-size="12pt" style:font-size-asian="12pt" style:font-size-complex="12pt"/>
    </style:style>
    <style:style style:name="P8" style:parent-style-name="Bezodstępów" style:family="paragraph">
      <style:paragraph-properties fo:margin-top="0.1388in" fo:margin-bottom="0.0694in"/>
      <style:text-properties fo:font-size="12pt" style:font-size-asian="12pt" style:font-size-complex="12pt"/>
    </style:style>
    <style:style style:name="P9" style:parent-style-name="Bezodstępów" style:family="paragraph">
      <style:paragraph-properties fo:margin-bottom="0.0694in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Bezodstępów" style:family="paragraph">
      <style:paragraph-properties fo:margin-bottom="0.0694in"/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Bezodstępów" style:family="paragraph">
      <style:paragraph-properties fo:margin-bottom="0.0694in"/>
      <style:text-properties fo:font-size="12pt" style:font-size-asian="12pt" style:font-size-complex="12pt"/>
    </style:style>
    <style:style style:name="P15" style:parent-style-name="Bezodstępów" style:family="paragraph">
      <style:paragraph-properties fo:margin-top="0.5555in"/>
    </style:style>
    <style:style style:name="T1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7" style:parent-style-name="Bezodstępów" style:family="paragraph">
      <style:paragraph-properties fo:margin-top="0.1388in"/>
    </style:style>
    <style:style style:name="T18" style:parent-style-name="Nagłówek1Znak" style:family="text">
      <style:text-properties style:font-name="Calibri" style:font-name-asian="Calibri" fo:font-weight="normal" style:font-weight-asian="normal" style:font-weight-complex="normal" style:use-window-font-color="true" fo:font-size="12pt" style:font-size-asian="12pt" style:font-size-complex="12pt"/>
    </style:style>
    <style:style style:name="T19" style:parent-style-name="Nagłówek1Znak" style:family="text">
      <style:text-properties style:font-name="Calibri" style:font-name-asian="Calibri" fo:font-weight="normal" style:font-weight-asian="normal" style:font-weight-complex="normal" style:use-window-font-color="true" fo:font-size="12pt" style:font-size-asian="12pt" style:font-size-complex="12pt"/>
    </style:style>
    <style:style style:name="P20" style:parent-style-name="Normalny" style:family="paragraph">
      <style:paragraph-properties fo:margin-bottom="0in" fo:line-height="200%"/>
      <style:text-properties fo:font-size="12pt" style:font-size-asian="12pt" style:font-size-complex="12pt"/>
    </style:style>
    <style:style style:name="P21" style:parent-style-name="Normalny" style:family="paragraph">
      <style:paragraph-properties fo:margin-bottom="0in" fo:line-height="200%" fo:margin-left="0.7875in">
        <style:tab-stops/>
      </style:paragraph-properties>
      <style:text-properties fo:font-size="12pt" style:font-size-asian="12pt" style:font-size-complex="12pt"/>
    </style:style>
    <style:style style:name="P22" style:parent-style-name="Normalny" style:family="paragraph">
      <style:paragraph-properties fo:margin-bottom="0in" fo:line-height="200%"/>
      <style:text-properties fo:font-size="12pt" style:font-size-asian="12pt" style:font-size-complex="12pt"/>
    </style:style>
    <style:style style:name="P23" style:parent-style-name="Normalny" style:family="paragraph">
      <style:paragraph-properties fo:margin-bottom="0in" fo:line-height="150%" fo:margin-left="0.7875in">
        <style:tab-stops/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margin-bottom="0in" fo:line-height="150%" fo:margin-left="0.7875in">
        <style:tab-stops/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margin-bottom="0in" fo:line-height="150%" fo:margin-left="0.7875in">
        <style:tab-stops/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fo:margin-bottom="0in" fo:line-height="200%"/>
      <style:text-properties fo:font-size="12pt" style:font-size-asian="12pt" style:font-size-complex="12pt"/>
    </style:style>
    <style:style style:name="P27" style:parent-style-name="Normalny" style:family="paragraph">
      <style:paragraph-properties fo:margin-bottom="0in" fo:line-height="200%"/>
      <style:text-properties fo:font-size="12pt" style:font-size-asian="12pt" style:font-size-complex="12pt"/>
    </style:style>
    <style:style style:name="P28" style:parent-style-name="Normalny" style:family="paragraph">
      <style:paragraph-properties fo:margin-bottom="0in" fo:line-height="200%"/>
      <style:text-properties fo:font-size="12pt" style:font-size-asian="12pt" style:font-size-complex="12pt"/>
    </style:style>
    <style:style style:name="P29" style:parent-style-name="Normalny" style:family="paragraph">
      <style:paragraph-properties fo:margin-bottom="0in" fo:line-height="200%"/>
      <style:text-properties fo:font-size="12pt" style:font-size-asian="12pt" style:font-size-complex="12pt"/>
    </style:style>
    <style:style style:name="P30" style:parent-style-name="Normalny" style:family="paragraph">
      <style:paragraph-properties fo:margin-top="0.2083in" fo:margin-bottom="0in" fo:line-height="150%"/>
      <style:text-properties fo:font-size="12pt" style:font-size-asian="12pt" style:font-size-complex="12pt" fo:hyphenate="true"/>
    </style:style>
    <style:style style:name="P31" style:parent-style-name="Normalny" style:family="paragraph">
      <style:paragraph-properties fo:margin-bottom="0in" fo:line-height="150%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Normalny" style:family="paragraph">
      <style:paragraph-properties fo:margin-bottom="0in" fo:line-height="150%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Normalny" style:family="paragraph">
      <style:paragraph-properties fo:margin-bottom="0in" fo:line-height="150%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style:font-name-complex="Calibri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P45" style:parent-style-name="Normalny" style:family="paragraph">
      <style:paragraph-properties fo:margin-bottom="0in" fo:line-height="150%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Normalny" style:family="paragraph">
      <style:paragraph-properties fo:margin-bottom="0in" fo:line-height="150%" fo:margin-left="0.7875in">
        <style:tab-stops/>
      </style:paragraph-properties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Normalny" style:family="paragraph">
      <style:paragraph-properties fo:margin-bottom="0in" fo:line-height="150%" fo:margin-left="0.7875in">
        <style:tab-stops/>
      </style:paragraph-properties>
    </style:style>
    <style:style style:name="T53" style:parent-style-name="Domyślnaczcionkaakapitu" style:family="text">
      <style:text-properties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-complex="Calibri"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P56" style:parent-style-name="Normalny" style:family="paragraph">
      <style:paragraph-properties fo:margin-bottom="0in" fo:line-height="150%" fo:margin-left="0.7875in">
        <style:tab-stops/>
      </style:paragraph-properties>
    </style:style>
    <style:style style:name="T57" style:parent-style-name="Domyślnaczcionkaakapitu" style:family="text">
      <style:text-properties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style:font-name-complex="Calibri" fo:font-size="12pt" style:font-size-asian="12pt" style:font-size-complex="12pt"/>
    </style:style>
    <style:style style:name="P62" style:parent-style-name="Normalny" style:family="paragraph">
      <style:paragraph-properties fo:margin-bottom="0in" fo:line-height="150%" fo:margin-left="0.7875in">
        <style:tab-stops/>
      </style:paragraph-properties>
    </style:style>
    <style:style style:name="T63" style:parent-style-name="Domyślnaczcionkaakapitu" style:family="text">
      <style:text-properties style:font-name-complex="Arial" fo:font-size="12pt" style:font-size-asian="12pt" style:font-size-complex="12pt"/>
    </style:style>
    <style:style style:name="T64" style:parent-style-name="Domyślnaczcionkaakapitu" style:family="text">
      <style:text-properties style:font-name-complex="Calibri"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style:font-name-complex="Arial" fo:font-size="12pt" style:font-size-asian="12pt" style:font-size-complex="12pt"/>
    </style:style>
    <style:style style:name="T67" style:parent-style-name="Domyślnaczcionkaakapitu" style:family="text">
      <style:text-properties style:font-name-complex="Calibri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Normalny" style:family="paragraph">
      <style:paragraph-properties style:text-autospace="none" style:vertical-align="auto" fo:margin-bottom="0in" fo:line-height="150%"/>
      <style:text-properties fo:hyphenate="true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-complex="Arial" fo:font-size="12pt" style:font-size-asian="12pt" style:font-size-complex="12pt"/>
    </style:style>
    <style:style style:name="T72" style:parent-style-name="Domyślnaczcionkaakapitu" style:family="text">
      <style:text-properties style:font-name-complex="Calibri"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Normalny" style:family="paragraph">
      <style:paragraph-properties style:text-autospace="none" style:vertical-align="auto" fo:margin-bottom="0in" fo:line-height="150%"/>
      <style:text-properties fo:hyphenate="true"/>
    </style:style>
    <style:style style:name="T75" style:parent-style-name="Domyślnaczcionkaakapitu" style:family="text">
      <style:text-properties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-complex="Arial" fo:font-size="12pt" style:font-size-asian="12pt" style:font-size-complex="12pt"/>
    </style:style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Normalny" style:family="paragraph">
      <style:paragraph-properties style:text-autospace="none" style:vertical-align="auto" fo:margin-bottom="0in" fo:line-height="150%"/>
      <style:text-properties fo:hyphenate="true"/>
    </style:style>
    <style:style style:name="T80" style:parent-style-name="Domyślnaczcionkaakapitu" style:family="text">
      <style:text-properties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-complex="Calibri"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P84" style:parent-style-name="Normalny" style:family="paragraph">
      <style:paragraph-properties style:text-autospace="none" style:vertical-align="auto" fo:margin-bottom="0in" fo:line-height="150%"/>
      <style:text-properties fo:hyphenate="true"/>
    </style:style>
    <style:style style:name="T85" style:parent-style-name="Domyślnaczcionkaakapitu" style:family="text">
      <style:text-properties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-complex="Calibri" fo:font-size="12pt" style:font-size-asian="12pt" style:font-size-complex="12pt"/>
    </style:style>
    <style:style style:name="T87" style:parent-style-name="Domyślnaczcionkaakapitu" style:family="text">
      <style:text-properties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-complex="Calibri"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P90" style:parent-style-name="Normalny" style:family="paragraph">
      <style:paragraph-properties style:text-autospace="none" style:vertical-align="auto" fo:margin-bottom="0in" fo:line-height="150%"/>
      <style:text-properties fo:font-size="12pt" style:font-size-asian="12pt" style:font-size-complex="12pt" fo:hyphenate="true"/>
    </style:style>
    <style:style style:name="P91" style:parent-style-name="Normalny" style:family="paragraph">
      <style:paragraph-properties style:text-autospace="none" style:vertical-align="auto" fo:margin-bottom="0in" fo:line-height="150%"/>
      <style:text-properties fo:hyphenate="true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style:font-name-complex="Calibri"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P95" style:parent-style-name="Normalny" style:family="paragraph">
      <style:paragraph-properties fo:margin-bottom="0in" fo:line-height="150%"/>
    </style:style>
    <style:style style:name="T96" style:parent-style-name="Domyślnaczcionkaakapitu" style:family="text">
      <style:text-properties style:font-name-complex="Calibri"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style:font-name-complex="Calibri"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style:font-name-complex="Calibri" fo:font-size="12pt" style:font-size-asian="12pt" style:font-size-complex="12pt"/>
    </style:style>
    <style:style style:name="T101" style:parent-style-name="Domyślnaczcionkaakapitu" style:family="text">
      <style:text-properties style:font-name-complex="Calibri"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P106" style:parent-style-name="Normalny" style:family="paragraph">
      <style:paragraph-properties fo:margin-bottom="0in" fo:line-height="150%"/>
    </style:style>
    <style:style style:name="T107" style:parent-style-name="Domyślnaczcionkaakapitu" style:family="text">
      <style:text-properties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-complex="Arial" fo:font-size="12pt" style:font-size-asian="12pt" style:font-size-complex="12pt"/>
    </style:style>
    <style:style style:name="P113" style:parent-style-name="Normalny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114" style:parent-style-name="Normalny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115" style:parent-style-name="Normalny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116" style:parent-style-name="Bezodstępów" style:family="paragraph">
      <style:text-properties fo:font-size="12pt" style:font-size-asian="12pt" style:font-size-complex="12pt"/>
    </style:style>
    <style:style style:name="P117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118" style:parent-style-name="Domyślnaczcionkaakapitu" style:family="text">
      <style:text-properties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-complex="Arial"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 fo:background-color="#FFFFFF"/>
    </style:style>
    <style:style style:name="T121" style:parent-style-name="Domyślnaczcionkaakapitu" style:family="text">
      <style:text-properties fo:font-size="12pt" style:font-size-asian="12pt" style:font-size-complex="12pt" fo:background-color="#FFFFFF"/>
    </style:style>
    <style:style style:name="T122" style:parent-style-name="Domyślnaczcionkaakapitu" style:family="text">
      <style:text-properties fo:font-size="12pt" style:font-size-asian="12pt" style:font-size-complex="12pt" fo:background-color="#FFFFFF"/>
    </style:style>
    <style:style style:name="P123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124" style:parent-style-name="Domyślnaczcionkaakapitu" style:family="text">
      <style:text-properties style:font-name-complex="Arial" fo:font-size="12pt" style:font-size-asian="12pt" style:font-size-complex="12pt"/>
    </style:style>
    <style:style style:name="T125" style:parent-style-name="Domyślnaczcionkaakapitu" style:family="text">
      <style:text-properties style:font-name-complex="Helvetica"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style:font-name-complex="Helvetica" fo:font-size="12pt" style:font-size-asian="12pt" style:font-size-complex="12pt"/>
    </style:style>
    <style:style style:name="T129" style:parent-style-name="Domyślnaczcionkaakapitu" style:family="text">
      <style:text-properties style:font-name-complex="Arial"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style:font-name-complex="Arial" fo:font-size="12pt" style:font-size-asian="12pt" style:font-size-complex="12pt"/>
    </style:style>
    <style:style style:name="T136" style:parent-style-name="Domyślnaczcionkaakapitu" style:family="text">
      <style:text-properties style:font-name-complex="Arial" fo:font-size="12pt" style:font-size-asian="12pt" style:font-size-complex="12pt"/>
    </style:style>
    <style:style style:name="P137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-complex="Arial" fo:font-size="12pt" style:font-size-asian="12pt" style:font-size-complex="12pt" fo:hyphenate="true"/>
    </style:style>
    <style:style style:name="P138" style:parent-style-name="Akapitzlistą" style:family="paragraph">
      <style:paragraph-properties style:vertical-align="auto" fo:margin-bottom="0in" fo:line-height="100%" fo:margin-left="0.1972in" fo:text-indent="-0.1972in" fo:background-color="#FFFFFF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-complex="Arial"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P143" style:parent-style-name="Akapitzlistą" style:family="paragraph">
      <style:paragraph-properties style:vertical-align="auto" fo:margin-bottom="0in" fo:line-height="100%" fo:margin-left="0.1972in" fo:text-indent="-0.1972in" fo:background-color="#FFFFFF">
        <style:tab-stops/>
      </style:paragraph-properties>
      <style:text-properties fo:hyphenate="true"/>
    </style:style>
    <style:style style:name="T144" style:parent-style-name="Domyślnaczcionkaakapitu" style:family="text">
      <style:text-properties style:font-name-complex="Arial" fo:font-size="12pt" style:font-size-asian="12pt" style:font-size-complex="12pt"/>
    </style:style>
    <style:style style:name="T145" style:parent-style-name="Domyślnaczcionkaakapitu" style:family="text">
      <style:text-properties style:font-name-complex="Arial" fo:font-size="12pt" style:font-size-asian="12pt" style:font-size-complex="12pt"/>
    </style:style>
    <style:style style:name="T146" style:parent-style-name="Domyślnaczcionkaakapitu" style:family="text">
      <style:text-properties style:font-name-complex="Arial" fo:font-size="12pt" style:font-size-asian="12pt" style:font-size-complex="12pt"/>
    </style:style>
    <style:style style:name="T147" style:parent-style-name="Domyślnaczcionkaakapitu" style:family="text">
      <style:text-properties style:font-name-complex="Arial" fo:font-size="12pt" style:font-size-asian="12pt" style:font-size-complex="12pt"/>
    </style:style>
    <style:style style:name="T148" style:parent-style-name="Domyślnaczcionkaakapitu" style:family="text">
      <style:text-properties style:font-name-complex="Arial" fo:font-size="12pt" style:font-size-asian="12pt" style:font-size-complex="12pt"/>
    </style:style>
    <style:style style:name="T149" style:parent-style-name="Domyślnaczcionkaakapitu" style:family="text">
      <style:text-properties style:font-name-complex="Arial" fo:font-size="12pt" style:font-size-asian="12pt" style:font-size-complex="12pt"/>
    </style:style>
    <style:style style:name="T150" style:parent-style-name="Domyślnaczcionkaakapitu" style:family="text">
      <style:text-properties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-complex="Arial" fo:font-size="12pt" style:font-size-asian="12pt" style:font-size-complex="12pt"/>
    </style:style>
    <style:style style:name="T152" style:parent-style-name="Domyślnaczcionkaakapitu" style:family="text">
      <style:text-properties style:font-name-complex="Arial"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 fo:background-color="#FFFFFF"/>
    </style:style>
    <style:style style:name="P154" style:parent-style-name="Akapitzlistą" style:family="paragraph">
      <style:paragraph-properties style:vertical-align="auto" fo:margin-bottom="0in" fo:line-height="100%" fo:margin-left="0.1972in" fo:text-indent="-0.1972in" fo:background-color="#FFFFFF">
        <style:tab-stops/>
      </style:paragraph-properties>
      <style:text-properties fo:hyphenate="true"/>
    </style:style>
    <style:style style:name="T155" style:parent-style-name="Domyślnaczcionkaakapitu" style:family="text">
      <style:text-properties style:font-name-complex="Arial" fo:font-size="12pt" style:font-size-asian="12pt" style:font-size-complex="12pt"/>
    </style:style>
    <style:style style:name="T156" style:parent-style-name="Domyślnaczcionkaakapitu" style:family="text">
      <style:text-properties style:font-name-complex="Arial" fo:font-size="12pt" style:font-size-asian="12pt" style:font-size-complex="12pt"/>
    </style:style>
    <style:style style:name="T157" style:parent-style-name="Domyślnaczcionkaakapitu" style:family="text">
      <style:text-properties style:font-name-complex="Arial" fo:font-size="12pt" style:font-size-asian="12pt" style:font-size-complex="12pt"/>
    </style:style>
    <style:style style:name="T158" style:parent-style-name="Domyślnaczcionkaakapitu" style:family="text">
      <style:text-properties style:font-name-complex="Arial" fo:font-size="12pt" style:font-size-asian="12pt" style:font-size-complex="12pt"/>
    </style:style>
    <style:style style:name="P159" style:parent-style-name="Akapitzlistą" style:family="paragraph">
      <style:paragraph-properties style:vertical-align="auto" fo:margin-bottom="0in" fo:line-height="100%" fo:margin-left="0.1972in" fo:text-indent="-0.1972in" fo:background-color="#FFFFFF">
        <style:tab-stops/>
      </style:paragraph-properties>
      <style:text-properties fo:hyphenate="true"/>
    </style:style>
    <style:style style:name="T160" style:parent-style-name="Domyślnaczcionkaakapitu" style:family="text">
      <style:text-properties style:font-name-complex="Arial" fo:font-size="12pt" style:font-size-asian="12pt" style:font-size-complex="12pt"/>
    </style:style>
    <style:style style:name="T161" style:parent-style-name="Domyślnaczcionkaakapitu" style:family="text">
      <style:text-properties style:font-name-complex="Arial" fo:font-size="12pt" style:font-size-asian="12pt" style:font-size-complex="12pt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P163" style:parent-style-name="Akapitzlistą" style:family="paragraph">
      <style:paragraph-properties style:vertical-align="auto" fo:margin-bottom="0in" fo:line-height="100%" fo:margin-left="0.1972in" fo:text-indent="-0.1972in" fo:background-color="#FFFFFF">
        <style:tab-stops/>
      </style:paragraph-properties>
      <style:text-properties fo:hyphenate="true"/>
    </style:style>
    <style:style style:name="T164" style:parent-style-name="Domyślnaczcionkaakapitu" style:family="text">
      <style:text-properties style:font-name-complex="Arial"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P166" style:parent-style-name="Akapitzlistą" style:family="paragraph">
      <style:paragraph-properties style:vertical-align="auto" fo:margin-bottom="0in" fo:line-height="100%" fo:margin-left="0.1972in" fo:text-indent="-0.1972in" fo:background-color="#FFFFFF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-complex="Arial"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T169" style:parent-style-name="Domyślnaczcionkaakapitu" style:family="text">
      <style:text-properties style:font-name-complex="Arial" fo:font-size="12pt" style:font-size-asian="12pt" style:font-size-complex="12pt"/>
    </style:style>
    <style:style style:name="P170" style:parent-style-name="Akapitzlistą" style:family="paragraph">
      <style:paragraph-properties style:vertical-align="auto" fo:margin-bottom="0in" fo:line-height="100%" fo:margin-left="0.1972in" fo:text-indent="-0.1972in" fo:background-color="#FFFFFF">
        <style:tab-stops/>
      </style:paragraph-properties>
      <style:text-properties fo:hyphenate="true"/>
    </style:style>
    <style:style style:name="T171" style:parent-style-name="Domyślnaczcionkaakapitu" style:family="text">
      <style:text-properties style:font-name-complex="Arial" fo:font-size="12pt" style:font-size-asian="12pt" style:font-size-complex="12pt"/>
    </style:style>
    <style:style style:name="T172" style:parent-style-name="Domyślnaczcionkaakapitu" style:family="text">
      <style:text-properties style:font-name-complex="Arial" fo:font-size="12pt" style:font-size-asian="12pt" style:font-size-complex="12pt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174" style:parent-style-name="Domyślnaczcionkaakapitu" style:family="text">
      <style:text-properties style:font-name-complex="Arial" fo:font-size="12pt" style:font-size-asian="12pt" style:font-size-complex="12pt"/>
    </style:style>
    <style:style style:name="P175" style:parent-style-name="Akapitzlistą" style:family="paragraph">
      <style:paragraph-properties style:vertical-align="auto" fo:margin-bottom="0in" fo:line-height="100%" fo:margin-left="0.1972in" fo:text-indent="-0.1972in" fo:background-color="#FFFFFF">
        <style:tab-stops/>
      </style:paragraph-properties>
      <style:text-properties style:font-name-complex="Arial" fo:font-size="12pt" style:font-size-asian="12pt" style:font-size-complex="12pt" fo:hyphenate="true"/>
    </style:style>
    <style:style style:name="P176" style:parent-style-name="Akapitzlistą" style:family="paragraph">
      <style:paragraph-properties style:vertical-align="auto" fo:margin-bottom="0in" fo:line-height="100%" fo:margin-left="0.1972in" fo:text-indent="-0.1972in" fo:background-color="#FFFFFF">
        <style:tab-stops/>
      </style:paragraph-properties>
      <style:text-properties fo:hyphenate="true"/>
    </style:style>
    <style:style style:name="T177" style:parent-style-name="Domyślnaczcionkaakapitu" style:family="text">
      <style:text-properties style:font-name-complex="Arial" fo:font-size="12pt" style:font-size-asian="12pt" style:font-size-complex="12pt"/>
    </style:style>
    <style:style style:name="P178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179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P186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187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P190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P192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193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194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P197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P199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200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201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T203" style:parent-style-name="Domyślnaczcionkaakapitu" style:family="text">
      <style:text-properties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P206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207" style:parent-style-name="Domyślnaczcionkaakapitu" style:family="text">
      <style:text-properties fo:font-size="12pt" style:font-size-asian="12pt" style:font-size-complex="12pt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P211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P213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214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215" style:parent-style-name="Domyślnaczcionkaakapitu" style:family="text">
      <style:text-properties fo:font-size="12pt" style:font-size-asian="12pt" style:font-size-complex="12pt"/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T217" style:parent-style-name="Domyślnaczcionkaakapitu" style:family="text">
      <style:text-properties fo:font-size="12pt" style:font-size-asian="12pt" style:font-size-complex="12pt"/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P219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-complex="Arial" fo:font-size="12pt" style:font-size-asian="12pt" style:font-size-complex="12pt" fo:hyphenate="true"/>
    </style:style>
    <style:style style:name="P220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221" style:parent-style-name="Domyślnaczcionkaakapitu" style:family="text">
      <style:text-properties style:font-name-complex="Arial" fo:font-size="12pt" style:font-size-asian="12pt" style:font-size-complex="12pt"/>
    </style:style>
    <style:style style:name="T222" style:parent-style-name="Domyślnaczcionkaakapitu" style:family="text">
      <style:text-properties style:font-name-complex="Arial" fo:font-size="12pt" style:font-size-asian="12pt" style:font-size-complex="12pt"/>
    </style:style>
    <style:style style:name="P223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224" style:parent-style-name="Domyślnaczcionkaakapitu" style:family="text">
      <style:text-properties style:font-name-complex="Arial" fo:font-size="12pt" style:font-size-asian="12pt" style:font-size-complex="12pt"/>
    </style:style>
    <style:style style:name="T225" style:parent-style-name="Hiperłącze" style:family="text">
      <style:text-properties style:font-name-complex="Arial" style:use-window-font-color="true" fo:font-size="12pt" style:font-size-asian="12pt" style:font-size-complex="12pt"/>
    </style:style>
    <style:style style:name="P226" style:parent-style-name="Normalny" style:family="paragraph">
      <style:paragraph-properties fo:text-align="center" fo:margin-top="0.5555in" fo:margin-bottom="0.1666in"/>
      <style:text-properties style:font-name-complex="Arial" fo:font-weight="bold" style:font-weight-asian="bold" fo:font-size="12pt" style:font-size-asian="12pt" style:font-size-complex="12pt"/>
    </style:style>
    <style:style style:name="P227" style:parent-style-name="Nagłówek3" style:family="paragraph">
      <style:paragraph-properties fo:margin-top="0in" fo:line-height="100%"/>
      <style:text-properties fo:font-weight="normal" style:font-weight-asian="normal" fo:font-size="12pt" style:font-size-asian="12pt" style:font-size-complex="12pt"/>
    </style:style>
    <style:style style:name="P228" style:parent-style-name="Akapitzlistą" style:family="paragraph">
      <style:paragraph-properties style:text-autospace="none" style:vertical-align="auto" fo:margin-bottom="0in" fo:line-height="10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229" style:parent-style-name="Akapitzlistą" style:family="paragraph">
      <style:paragraph-properties style:text-autospace="none" style:vertical-align="auto" fo:margin-bottom="0in" fo:line-height="100%" fo:margin-left="0.3944in" fo:text-indent="-0.1972in">
        <style:tab-stops/>
      </style:paragraph-properties>
      <style:text-properties fo:hyphenate="true"/>
    </style:style>
    <style:style style:name="T230" style:parent-style-name="Domyślnaczcionkaakapitu" style:family="text">
      <style:text-properties style:font-name-complex="Arial" fo:font-size="12pt" style:font-size-asian="12pt" style:font-size-complex="12pt"/>
    </style:style>
    <style:style style:name="P231" style:parent-style-name="Akapitzlistą" style:family="paragraph">
      <style:paragraph-properties style:text-autospace="none" style:vertical-align="auto" fo:margin-bottom="0in" fo:line-height="100%" fo:margin-left="0.3944in" fo:text-indent="-0.1972in">
        <style:tab-stops/>
      </style:paragraph-properties>
      <style:text-properties style:font-name-complex="Arial" fo:font-size="12pt" style:font-size-asian="12pt" style:font-size-complex="12pt" fo:hyphenate="true"/>
    </style:style>
    <style:style style:name="P232" style:parent-style-name="Akapitzlistą" style:family="paragraph">
      <style:paragraph-properties style:text-autospace="none" style:vertical-align="auto" fo:margin-bottom="0in" fo:line-height="100%" fo:margin-left="0in">
        <style:tab-stops/>
      </style:paragraph-properties>
      <style:text-properties fo:hyphenate="true"/>
    </style:style>
    <style:style style:name="T233" style:parent-style-name="Domyślnaczcionkaakapitu" style:family="text">
      <style:text-properties style:font-name-complex="Arial" fo:font-size="12pt" style:font-size-asian="12pt" style:font-size-complex="12pt"/>
    </style:style>
    <style:style style:name="T234" style:parent-style-name="Domyślnaczcionkaakapitu" style:family="text">
      <style:text-properties style:font-name-complex="Arial" fo:font-size="12pt" style:font-size-asian="12pt" style:font-size-complex="12pt"/>
    </style:style>
    <style:style style:name="P235" style:parent-style-name="Akapitzlistą" style:family="paragraph">
      <style:paragraph-properties style:text-autospace="none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P237" style:parent-style-name="Akapitzlistą" style:family="paragraph">
      <style:paragraph-properties style:text-autospace="none" style:vertical-align="auto" fo:margin-bottom="0in" fo:line-height="100%" fo:margin-left="0.1972in" fo:text-indent="-0.1972in">
        <style:tab-stops/>
      </style:paragraph-properties>
    </style:style>
    <style:style style:name="T238" style:parent-style-name="Domyślnaczcionkaakapitu" style:family="text">
      <style:text-properties style:font-name-complex="Arial" fo:font-size="12pt" style:font-size-asian="12pt" style:font-size-complex="12pt"/>
    </style:style>
    <style:style style:name="P239" style:parent-style-name="Akapitzlistą" style:family="paragraph">
      <style:paragraph-properties style:text-autospace="none" style:vertical-align="auto" fo:margin-bottom="0in" fo:line-height="100%" fo:margin-left="0.3944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40" style:parent-style-name="Akapitzlistą" style:family="paragraph">
      <style:paragraph-properties style:text-autospace="none" style:vertical-align="auto" fo:margin-bottom="0in" fo:line-height="100%" fo:margin-left="0.3944in" fo:text-indent="-0.1972in">
        <style:tab-stops/>
      </style:paragraph-properties>
      <style:text-properties fo:font-size="12pt" style:font-size-asian="12pt" style:font-size-complex="12pt"/>
    </style:style>
    <style:style style:name="P241" style:parent-style-name="Akapitzlistą" style:family="paragraph">
      <style:paragraph-properties style:text-autospace="none" style:vertical-align="auto" fo:margin-bottom="0in" fo:line-height="100%" fo:margin-left="0.3944in">
        <style:tab-stops/>
      </style:paragraph-properties>
      <style:text-properties fo:font-size="12pt" style:font-size-asian="12pt" style:font-size-complex="12pt"/>
    </style:style>
    <style:style style:name="P242" style:parent-style-name="Akapitzlistą" style:family="paragraph">
      <style:paragraph-properties style:text-autospace="none" fo:text-align="center" style:vertical-align="auto" fo:margin-bottom="0in" fo:line-height="100%" fo:margin-left="0.3944in">
        <style:tab-stops/>
      </style:paragraph-properties>
      <style:text-properties fo:font-weight="bold" style:font-weight-asian="bold"/>
    </style:style>
    <style:style style:name="P243" style:parent-style-name="Akapitzlistą" style:family="paragraph">
      <style:paragraph-properties style:text-autospace="none" fo:text-align="center" style:vertical-align="auto" fo:margin-bottom="0in" fo:line-height="100%" fo:margin-left="0.3944in">
        <style:tab-stops/>
      </style:paragraph-properties>
    </style:style>
    <style:style style:name="P244" style:parent-style-name="Akapitzlistą" style:family="paragraph">
      <style:paragraph-properties style:text-autospace="none" fo:text-align="center" style:vertical-align="auto" fo:margin-bottom="0in" fo:line-height="100%" fo:margin-left="0.3944in">
        <style:tab-stops/>
      </style:paragraph-properties>
    </style:style>
    <style:style style:name="T245" style:parent-style-name="Hiperłącze" style:family="text">
      <style:text-properties style:use-window-font-color="true"/>
    </style:style>
  </office:automatic-styles>
  <office:body>
    <office:text text:use-soft-page-breaks="true">
      <text:p text:style-name="P1"><text:span text:style-name="T4">Projekt „Funkcjonowanie Dziennego Domu Pomocy w Szubinie, ul. Winnica 19”</text:span>, Załącznik 1</text:p>
      <text:h text:style-name="P5" text:outline-level="1">Formularz zgłoszeniowy do Dziennego Domu Pomocy w Szubinie</text:h>
      <text:p text:style-name="P6">Wnioskuję o przyjęcie do Dziennego<text:s/>Domu Pomocy w Szubinie, ul. Winnica 19.<text:s/></text:p>
      <text:p text:style-name="P7">Deklaruję gotowość udziału w projekcie partnerskim „Funkcjonowanie Dziennego Domu Pomocy w Szubinie, ul. Winnica 19” Miejsko-Gminnego Ośrodka Pomocy Społecznej w Szubinie w partnerstwie z Fundacją Pro Omnis w ramach<text:s/>Programu Fundusze Europejskie dla Kujaw i Pomorza 2021-2027.</text:p>
      <text:p text:style-name="P8">Oświadczam, że nie uczestniczę w innym projekcie dofinansowanym z Europejskiego Funduszu Społecznego Plus.</text:p>
      <text:p text:style-name="P9"><text:span text:style-name="T10">Oświadczam, że znam regulamin rekrutacji i spełniam kryteria udziału w projekcie partne</text:span><text:span text:style-name="T11">rskim.</text:span></text:p>
      <text:p text:style-name="P12">Dane w formularzu odpowiadają stanowi faktycznemu. Jestem świadomy-/a odpowiedzialności karnej za złożenia fałszywych oświadczeń.</text:p>
      <text:p text:style-name="P13">Podejrzenie o niezgodności projektu lub działań z Kartą praw podstawowych oraz Konwencji o osobach niepełnosprawnych na<text:s/>każdym etapie projektu mogę zgłaszać do Instytucji zarządzającej.</text:p>
      <text:p text:style-name="P14">Zgadzam się na publikację mojego wizerunku w informacjach o projekcie.Wyrażam zgodę na monitoring.</text:p>
      <text:p text:style-name="P15"><text:span text:style-name="T16">Miejscowość, data, czytelnie imię i nazwisko</text:span></text:p>
      <text:p text:style-name="P17"><text:span text:style-name="T18">Prosimy wypełniać czytelnie, wielkimi literam</text:span><text:span text:style-name="T19">i.</text:span></text:p>
      <text:h text:style-name="Nagłówek2" text:outline-level="2">Dane podstawowe</text:h>
      <text:p text:style-name="P20">PESEL:</text:p>
      <text:p text:style-name="P21">Brak PESEL (podkreślić jeśli dotyczy)</text:p>
      <text:p text:style-name="P22">Wykształcenie (podkreślić właściwe):<text:s/></text:p>
      <text:p text:style-name="P23">średnie I stopnia lub niższe (ISCED 0-2)</text:p>
      <text:p text:style-name="P24">ponadgimnazjalne lub policealne (ISCED 3-4)</text:p>
      <text:p text:style-name="P25">wyższe (od ISCED 5)</text:p>
      <text:p text:style-name="P26">Obywatelstwo <text:s/>(podkreślić właściwe): polskie /<text:s/>inne</text:p>
      <text:h text:style-name="Nagłówek2" text:outline-level="2">Dane teleadresowe</text:h>
      <text:p text:style-name="P27">Województwo, gmina:</text:p>
      <text:p text:style-name="P28">Miejscowość, ulica:</text:p>
      <text:p text:style-name="P29">Telefon kontaktowy, adres e-mail:</text:p>
      <text:soft-page-break/>
      <text:p text:style-name="P30">Prosimy podkreślić właściwe:</text:p>
      <text:h text:style-name="Nagłówek2" text:outline-level="2">Status w chwili przystąpienia do projektu</text:h>
      <text:p text:style-name="P31"><text:span text:style-name="T32">Jestem osobą<text:s/></text:span><text:span text:style-name="T33">zagrożoną ubóstwem</text:span><text:span text:style-name="T34">:<text:s/></text:span><text:span text:style-name="T35">tak (załącznik 1B) / nie</text:span></text:p>
      <text:p text:style-name="P36"><text:span text:style-name="T37">Jestem osobą<text:s/></text:span><text:span text:style-name="T38">wykluczoną społec</text:span><text:span text:style-name="T39">znie:<text:s/></text:span><text:span text:style-name="T40">tak / nie<text:s/></text:span></text:p>
      <text:p text:style-name="P41"><text:span text:style-name="T42">Jestem osobą<text:s/></text:span><text:span text:style-name="T43">wielokrotnie wykluczoną społecznie:<text:s/></text:span><text:span text:style-name="T44">tak / nie</text:span></text:p>
      <text:p text:style-name="P45"><text:span text:style-name="T46">Jestem osobą<text:s/></text:span><text:span text:style-name="T47">z niepełnosprawnością:</text:span><text:span text:style-name="T48"><text:s/>tak / nie, w tym</text:span></text:p>
      <text:p text:style-name="P49"><text:span text:style-name="T50">w stopniu umiarkowanym lub znacznym:</text:span><text:span text:style-name="T51"><text:s/>tak / nie</text:span></text:p>
      <text:p text:style-name="P52"><text:span text:style-name="T53">niepełnosprawność sprzężona</text:span><text:span text:style-name="T54">:</text:span><text:span text:style-name="T55"><text:s/>tak / nie</text:span></text:p>
      <text:p text:style-name="P56"><text:span text:style-name="T57">niepełnosprawność intelektualna</text:span><text:span text:style-name="T58">:</text:span><text:span text:style-name="T59"><text:s/>tak /<text:s/></text:span><text:span text:style-name="T60">nie</text:span><text:span text:style-name="T61"><text:s/></text:span></text:p>
      <text:p text:style-name="P62"><text:span text:style-name="T63">zaburzenia psychiczne</text:span><text:span text:style-name="T64">:</text:span><text:span text:style-name="T65"><text:s/>tak / nie,<text:s/></text:span><text:span text:style-name="T66">całościowe zaburzenia rozwojowe</text:span><text:span text:style-name="T67">:</text:span><text:span text:style-name="T68"><text:s/>tak / nie</text:span></text:p>
      <text:p text:style-name="P69"><text:span text:style-name="T70">K</text:span><text:span text:style-name="T71">orzystam indywidualnie lub razem z rodziną z Funduszy Europejskich Pomoc Żywnościowa</text:span><text:span text:style-name="T72">:</text:span><text:span text:style-name="T73"><text:s/>tak / nie</text:span></text:p>
      <text:p text:style-name="P74"><text:span text:style-name="T75">M</text:span><text:span text:style-name="T76">ieszkam samotnie</text:span><text:span text:style-name="T77">:</text:span><text:span text:style-name="T78"><text:s/>tak / nie</text:span></text:p>
      <text:p text:style-name="P79"><text:span text:style-name="T80">M</text:span><text:span text:style-name="T81">ieszkam w gminie Szubin</text:span><text:span text:style-name="T82">:</text:span><text:span text:style-name="T83"><text:s/>tak / nie</text:span></text:p>
      <text:p text:style-name="P84"><text:span text:style-name="T85">Ukończyłam/-</text:span><text:span text:style-name="T86">em</text:span><text:span text:style-name="T87"><text:s/>70 rok życia</text:span><text:span text:style-name="T88">:</text:span><text:span text:style-name="T89"><text:s/>tak / nie</text:span></text:p>
      <text:p text:style-name="P90">Jestem osobą obcego pochodzenia: tak / nie</text:p>
      <text:p text:style-name="P91"><text:span text:style-name="T92">Jestem osobą<text:s/></text:span><text:span text:style-name="T93">państwa trzeciego:<text:s/></text:span><text:span text:style-name="T94">tak / nie</text:span></text:p>
      <text:p text:style-name="P95"><text:span text:style-name="T96">Należę do mniejszości narodowej lub etnicznej, w tym społeczności marginalizowane:<text:s/></text:span><text:span text:style-name="T97">tak / nie</text:span><text:span text:style-name="T98"><text:line-break/></text:span><text:span text:style-name="T99">Jestem osobą<text:s/></text:span><text:span text:style-name="T100">w kryzysie bezdomności lub dotkniętą<text:s/></text:span><text:span text:style-name="T101">wykluczeniem z dostępu do mieszkań:</text:span><text:span text:style-name="T102"><text:s/>tak / nie</text:span></text:p>
      <text:p text:style-name="Normalny"><text:span text:style-name="T103">Korzystam z usług opiekuńczych Miejsko-Gminnego Ośrodka Pomocy Społecznej w <text:s/>Szubinie: <text:s/>tak/nie</text:span><text:span text:style-name="T104"><text:line-break/></text:span><text:span text:style-name="T105">Mój opiekun pobiera świadczenie pielęgnacyjne z tytułu rezygnacji z zatrudnienia: tak/nie</text:span></text:p>
      <text:h text:style-name="Nagłówek2" text:outline-level="2">Dodatkowe potrzeby</text:h>
      <text:p text:style-name="P106"><text:span text:style-name="T107">Przyg</text:span><text:span text:style-name="T108">otowywanie materiałów drukowanych większą czcionką</text:span><text:span text:style-name="T109"><text:line-break/></text:span><text:span text:style-name="T110">Materiały w alfabecie Brajla,<text:s/></text:span><text:span text:style-name="T111"><text:line-break/></text:span><text:span text:style-name="T112">Tłumacz PJM</text:span></text:p>
      <text:p text:style-name="P113">Pętla indukcyjna</text:p>
      <text:p text:style-name="P114">Specjalne potrzeby żywieniowe</text:p>
      <text:p text:style-name="P115">Zapewnienie warunków dla psa asystującego, inne:<text:s/></text:p>
      <text:h text:style-name="Nagłówek2" text:outline-level="2">Obowiązek informacyjny (RODO)</text:h>
      <text:p text:style-name="P116">W myśl art. 13<text:s/>RODO, art. 88 Ustawy wdrożeniowej, w związku z projektem pn. „Funkcjonowanie Dziennego Domu Pomocy w Szubinie, ul. Winnica 19” w <text:s/>ramach programu Fundusze Europejskie <text:s/>dla Kujaw i Pomorza 2021-2027 przyjmuję do wiadomości, iż:</text:p>
      <text:soft-page-break/>
      <text:list text:style-name="LFO6" text:continue-numbering="true">
        <text:list-item>
          <text:p text:style-name="P117"><text:span text:style-name="T118">Administratorem moich danych jest Miejsko-Gm</text:span><text:span text:style-name="T119">inny Ośrodek Pomocy Społecznej w Szubinie, ul. Kcyńska 34, 89-200 Szubin,<text:s/></text:span><text:span text:style-name="T120">skrzynka ePUAP: /MGOPS_Szubin/SkrytkaESP, reprezentowany przez D</text:span><text:span text:style-name="T121">y</text:span><text:span text:style-name="T122">rektor Renatę Michalak.</text:span></text:p>
        </text:list-item>
        <text:list-item>
          <text:p text:style-name="P123"><text:span text:style-name="T124">Moje dane osobowe będą przetwarzane w związku z realizacją projektu<text:s/></text:span><text:span text:style-name="T125">„</text:span><text:span text:style-name="T126">Funkcjonowanie Dziennego</text:span><text:span text:style-name="T127"><text:s/>Domu Pomocy w Szubinie, ul. Winnica 19</text:span><text:span text:style-name="T128">”</text:span><text:span text:style-name="T129">, w szczególności w celu</text:span><text:span text:style-name="T130"><text:s/>rekrutacji, realizacji wsparcia, m</text:span><text:span text:style-name="T131">o</text:span><text:span text:style-name="T132">nitorowania, monitoringu wizyjnego, sprawozdawczości, komunikacji, publikacji, ewaluacji, zarządz</text:span><text:span text:style-name="T133">a</text:span><text:span text:style-name="T134">nia finansowego, weryfikacji i audytów<text:s/></text:span><text:span text:style-name="T135">oraz w celu określe</text:span><text:span text:style-name="T136">nia kwalifikowalności osób uczestniczących w projekcie i działań informacyjno-promocyjnych.</text:span></text:p>
        </text:list-item>
        <text:list-item>
          <text:p text:style-name="P137">Moje dane osobowe będą przetwarzane w związku z następującymi przepisami prawa:<text:s/></text:p>
        </text:list-item>
      </text:list>
      <text:list text:style-name="LFO7" text:continue-numbering="true">
        <text:list-item>
          <text:p text:style-name="P138"><text:span text:style-name="T139">art. 6 ust. 1 lit. c-f, art. 9 ust. 2 lit. g oraz art. 10<text:s/></text:span><text:span text:style-name="T140">Rozporządzenie Parlamentu</text:span><text:span text:style-name="T141"><text:s/>Europejskiego i Rady (UE) 2016/679 z dnia 27 kwietnia 2016 r. w sprawie ochrony osób fizycznych w związku z przetwarzaniem danych osobowych i w sprawie swobodnego przepływu takich danych oraz uchylenia dyrektywy 95/46/WE (Ogólne rozporządzenie o ochronie<text:s/></text:span><text:span text:style-name="T142">danych, Dz. Urz. UE L 119 z dnia 04 maja 2016 r., dalej: RODO),</text:span></text:p>
        </text:list-item>
        <text:list-item>
          <text:p text:style-name="P143"><text:span text:style-name="T144">Rozporządzenie Parlamentu Europejskiego i Rady (UE) nr 2021/1060 z 24 czerwca 2021 r. ustanawi</text:span><text:span text:style-name="T145">a</text:span><text:span text:style-name="T146">jącego wspólne przepisy dotyczące Europejskiego Funduszu Rozwoju Regionalnego, Europejskiego Fund</text:span><text:span text:style-name="T147">uszu Społecznego Plus, Funduszu Spójności, Funduszu na rzecz Sprawiedliwej Transformacji i E</text:span><text:span text:style-name="T148">u</text:span><text:span text:style-name="T149">ropejskiego Funduszu Morskiego, Rybackiego i Akwakultury, a także przepisy finansowe na potrzeby tych funduszy oraz na potrzeby Funduszu Azylu, Migracji i Integrac</text:span><text:span text:style-name="T150">ji, Funduszu Bezpieczeństwa W</text:span><text:span text:style-name="T151">e</text:span><text:span text:style-name="T152">wnętrznego i Instrumentu Wsparcia Finansowego na rzecz Zarządzania Granicami i Polityki Wizowej (</text:span><text:span text:style-name="T153">Dz.U.UE.L.2021.231.159),</text:span></text:p>
        </text:list-item>
        <text:list-item>
          <text:p text:style-name="P154"><text:span text:style-name="T155">Rozporządzenie Parlamentu Europejskiego i Rady (UE) 2021/1057 z dnia 24 czerwca 2021 r. ustan</text:span><text:span text:style-name="T156">a</text:span><text:span text:style-name="T157">wiające Eu</text:span><text:span text:style-name="T158">ropejski Fundusz Społeczny Plus (EFS+) oraz uchylające rozporządzenie (UE) nr 1296/2013 (Dz. Urz. UE L 231 z 30.06.2021, str. 21, ze zmianami),</text:span></text:p>
        </text:list-item>
        <text:list-item>
          <text:p text:style-name="P159"><text:span text:style-name="T160">Ustawa z dnia 28 kwietnia 2022 r. o zasadach realizacji zadań finansowanych ze środków europejskich w perspektyw</text:span><text:span text:style-name="T161">ie finansowej 2021-2027, w szczególności art. 87-93 (</text:span><text:span text:style-name="T162">Dz.U. 2022 poz. 1079),</text:span></text:p>
        </text:list-item>
        <text:list-item>
          <text:p text:style-name="P163"><text:span text:style-name="T164">Ustawa z 12 marca 2004 r. o pomocy społecznej <text:s text:c="2"/>(</text:span><text:span text:style-name="T165">Dz.U. 2023, poz. 901 ze zm.),</text:span></text:p>
        </text:list-item>
        <text:list-item>
          <text:p text:style-name="P166"><text:span text:style-name="T167">Ustawa z 14 czerwca 1960 r. Kodeks postępowania administracyjnego (</text:span><text:span text:style-name="T168">Dz.U. 2024, poz. 572</text:span><text:span text:style-name="T169"><text:s/>ze zm.),</text:span></text:p>
        </text:list-item>
        <text:list-item>
          <text:p text:style-name="P170"><text:span text:style-name="T171">Usta</text:span><text:span text:style-name="T172">wa z 27 sierpnia 2009 r. o finansach publicznych (</text:span><text:span text:style-name="T173">Dz.U. 2023, poz. 1270<text:s/></text:span><text:span text:style-name="T174">ze zm.),</text:span></text:p>
        </text:list-item>
      </text:list>
      <text:list text:style-name="LFO6" text:continue-numbering="true">
        <text:list-item>
          <text:p text:style-name="P175">Dostęp do moich danych osobowych mają pracownicy i współpracownicy administratora.<text:s/></text:p>
        </text:list-item>
        <text:list-item>
          <text:p text:style-name="P176"><text:span text:style-name="T177">Zgodnie z prawem, moje dane osobowe mogą być powierzane lub udostępniane:<text:s/></text:span></text:p>
        </text:list-item>
      </text:list>
      <text:list text:style-name="LFO8" text:continue-numbering="true">
        <text:list-item>
          <text:p text:style-name="P178">podmiotom,<text:s/>którym zlecono wykonywanie zadań w projekcie,</text:p>
        </text:list-item>
        <text:list-item>
          <text:p text:style-name="P179"><text:span text:style-name="T180">podmiotom prowadzącym badania ewaluacyjne oraz pozostałym administratorom <text:s/>uczestniczącym we wdrażaniu Funduszy Europejskich dla Kujaw i Pomorza, w tym w szczególności Instytucji Zarządz</text:span><text:span text:style-name="T181">a</text:span><text:span text:style-name="T182">jącej oraz Instytucji K</text:span><text:span text:style-name="T183">oordynującej Umowę Partnerstwa (ministra właściwego do spraw rozwoju r</text:span><text:span text:style-name="T184">e</text:span><text:span text:style-name="T185">gionalnego),</text:span></text:p>
        </text:list-item>
        <text:list-item>
          <text:p text:style-name="P186">serwisowi społecznościowemu Facebook,</text:p>
        </text:list-item>
        <text:list-item>
          <text:p text:style-name="P187"><text:span text:style-name="T188">podmiotom, które wykonują usługi związane z obsługą i rozwojem systemów teleinformatycznych, a także zapewnieniem łączności, np. dosta</text:span><text:span text:style-name="T189">wcom rozwiązań IT i operatorom telekomunikacyjnym.</text:span></text:p>
        </text:list-item>
      </text:list>
      <text:list text:style-name="LFO6" text:continue-numbering="true">
        <text:list-item>
          <text:p text:style-name="P190"><text:span text:style-name="T191">Moje dane osobowe są przechowywane przez okres niezbędny do realizacji wymienionych celów.</text:span></text:p>
        </text:list-item>
        <text:list-item>
          <text:p text:style-name="P192">Przysługują mi następujące prawa:<text:s/></text:p>
        </text:list-item>
      </text:list>
      <text:list text:style-name="LFO9" text:continue-numbering="true">
        <text:list-item>
          <text:p text:style-name="P193">prawo dostępu do danych oraz otrzymania ich kopii (art. 15 RODO),</text:p>
        </text:list-item>
        <text:list-item>
          <text:p text:style-name="P194"><text:span text:style-name="T195">prawo do spro</text:span><text:span text:style-name="T196">stowania swoich danych (art. 16 RODO),</text:span></text:p>
        </text:list-item>
        <text:list-item>
          <text:p text:style-name="P197"><text:span text:style-name="T198">prawo do usunięcia swoich danych (art. 17 RODO) - jeśli nie zaistniały okoliczności, o których mowa w art. 17 ust. 3 RODO,</text:span></text:p>
        </text:list-item>
        <text:list-item>
          <text:p text:style-name="P199">prawo do żądania od administratora ograniczenia przetwarzania swoich danych (art. 18 RODO),</text:p>
        </text:list-item>
        <text:list-item>
          <text:p text:style-name="P200">prawo do wniesienia sprzeciwu wobec przetwarzania (art. 13 RODO),</text:p>
        </text:list-item>
        <text:list-item>
          <text:p text:style-name="P201"><text:span text:style-name="T202">prawo do przenoszenia swoich danych (art. 20 RODO) - jeśli przetwarzanie odbywa się na podstawie umowy: w celu jej zawarcia lub realizacji (w myśl art. 6 ust. 1 lit. b RODO) oraz w sposób zaut</text:span><text:span text:style-name="T203">omat</text:span><text:span text:style-name="T204">y</text:span><text:span text:style-name="T205">zowany,</text:span></text:p>
        </text:list-item>
        <text:list-item>
          <text:p text:style-name="P206"><text:span text:style-name="T207">prawo wniesienia skargi do organu nadzorczego Prezesa Urzędu Ochrony Danych Osobowych (art. 77 RODO) - w przypadku, gdy osoba uzna, iż przetwarzanie jej danych osobowych narusza przepisy R</text:span><text:span text:style-name="T208">O</text:span><text:span text:style-name="T209">DO lub inne krajowe przepisy regulujące kwestię ochron</text:span><text:span text:style-name="T210">y danych osobowych, obowiązujące w Polsce.<text:s/></text:span></text:p>
        </text:list-item>
      </text:list>
      <text:list text:style-name="LFO6" text:continue-numbering="true">
        <text:list-item>
          <text:p text:style-name="P211"><text:span text:style-name="T212">Dane osobowe nie będą podlegały zautomatyzowanemu podejmowaniu decyzji, w tym profilowaniu.<text:s/></text:span></text:p>
        </text:list-item>
        <text:list-item>
          <text:p text:style-name="P213"><text:s/>Moje dane osobowe nie będą przekazywane do państwa trzeciego.<text:s/></text:p>
        </text:list-item>
        <text:list-item>
          <text:p text:style-name="P214"><text:span text:style-name="T215"><text:s/>Podanie danych jest wymogiem umownym, dobrowolnym, ale</text:span><text:span text:style-name="T216"><text:s/>koniecznym do realizacji wymieni</text:span><text:span text:style-name="T217">o</text:span><text:span text:style-name="T218">nych celów. Odmowa ich podania uniemożliwia podjęcie dalszych działań.</text:span></text:p>
        </text:list-item>
        <text:list-item>
          <text:p text:style-name="P219"><text:s/>Pytania dotyczące przetwarzania danych osobowych można kierować:</text:p>
        </text:list-item>
      </text:list>
      <text:list text:style-name="LFO10" text:continue-numbering="true">
        <text:list-item>
          <text:p text:style-name="P220"><text:span text:style-name="T221">w wersji papierowej na adres: Miejsko-Gminny Ośrodek Pomocy Społecznej w Szubinie,<text:s/></text:span><text:span text:style-name="T222">ul. Kcyńska 34, 89-200 Szubin</text:span></text:p>
        </text:list-item>
        <text:list-item>
          <text:p text:style-name="P223"><text:span text:style-name="T224">w wersji elektronicznej na e-mail Inspektora Ochrony Danych:<text:s/></text:span><text:a xlink:href="mailto:pukaczewski@hotmail.com" office:target-frame-name="_top" xlink:show="replace"><text:span text:style-name="T225">pukaczewski@hotmail.com</text:span></text:a></text:p>
        </text:list-item>
      </text:list>
      <text:p text:style-name="P226">Miejscowość, data, czytelnie imię i nazwisko</text:p>
      <text:h text:style-name="P227" text:outline-level="3">Załączniki (zaznaczyć właściwe):</text:h>
      <text:list text:style-name="LFO11" text:continue-numbering="true">
        <text:list-item>
          <text:p text:style-name="P228">Dokument kwalifikujący do wsparcia w DDP:</text:p>
        </text:list-item>
      </text:list>
      <text:list text:style-name="LFO12" text:continue-numbering="true">
        <text:list-item>
          <text:p text:style-name="P229"><text:span text:style-name="T230">orzeczenie o niepełnosprawności wydane przez zespół ds. orzekania o niepełnosprawności lub orzeczenie lekarza orzecznika ZUS lub inne orzeczenie (np. KRUS, służby mundurowe itd.),</text:span></text:p>
        </text:list-item>
        <text:list-item>
          <text:p text:style-name="P231">inny dokument wydany przez lekarza, tj. orzeczenie o stanie zdrowia lub opinia (załącznik 1A).</text:p>
        </text:list-item>
      </text:list>
      <text:p text:style-name="P232"><text:span text:style-name="T233">W przypadku braku: oświadczenie o potrzebie wsparcia w codziennym funkcjonowaniu w związku z niemożnością samodzielnego wykonywania co najmniej 1 z podstawowych czynności dnia codziennego, w tym przyczyna niesa</text:span><text:span text:style-name="T234">modzielności: wiek i/lub stan zdrowia i/lub niepełnosprawność.</text:span></text:p>
      <text:list text:style-name="LFO11" text:continue-numbering="true">
        <text:list-item>
          <text:p text:style-name="P235"><text:span text:style-name="T236">Kserokopia dokumentu potwierdzającego wysokość dochodów (np. decyzja ZUS, KRUS) lub załącznik 1B Regulaminu rekrutacji.</text:span></text:p>
        </text:list-item>
        <text:list-item>
          <text:p text:style-name="P237"><text:span text:style-name="T238">Kserokopia dokumentu potwierdzającego miejsce zamieszkania</text:span></text:p>
        </text:list-item>
      </text:list>
      <text:list text:style-name="LFO13" text:continue-numbering="true">
        <text:list-item>
          <text:p text:style-name="P239">dokument<text:s/>zobowiązaniowy np. decyzja w sprawie wymiaru podatku od nieruchomości, rachunek lub faktura za media, ścieki, odpady komunalne lub inne równoważne dokumenty, np. umowa najmu, karta pobytu<text:s/></text:p>
        </text:list-item>
        <text:list-item>
          <text:p text:style-name="P240">oświadczenie lub zgoda na uzyskanie danych przez M-GOPS Szubin z Wydziału Spraw Obywatelskich Urzędu Miejskiego w Szubinie potwierdzających zameldowanie i zamieszkiwanie pod wskazanym adresem.</text:p>
        </text:list-item>
      </text:list>
      <text:p text:style-name="P241"/>
      <text:p text:style-name="P242">Prosimy sprawdzić czy na stronach 1 i 4 widnieje czytelny podpis.</text:p>
      <text:p text:style-name="P243">Biuro projektu: Miejsko-Gminny Ośrodek Pomocy Społecznej w Szubinie, ul. Kcyńska 34, 89-200 Szubin<text:line-break/>Budynek dostępny architektonicznie.</text:p>
      <text:p text:style-name="P244">E-mail:<text:s/><text:a xlink:href="mailto:ddpszubin@mgopsszubin.pl" office:target-frame-name="_top" xlink:show="replace"><text:span text:style-name="T245">ddpszubin@mgopsszubin.pl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margin-top="0.1944in" fo:margin-bottom="0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center" fo:margin-top="0.0694in" fo:margin-bottom="0in"/>
      <style:text-properties style:font-name-asian="Times New Roman" fo:font-weight="bold" style:font-weight-asian="bold" style:font-weight-complex="bold" fo:font-size="12pt" style:font-size-asian="12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text-align="center" fo:margin-bottom="0.2083in" fo:line-height="100%"/>
      <style:text-properties style:font-name-asian="Times New Roman" fo:font-weight="bold" style:font-weight-asian="bold" fo:letter-spacing="0.0034in" style:letter-kerning="true" fo:font-size="14pt" style:font-size-asian="14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I">
        <style:list-level-properties fo:text-align="end" text:space-before="0.25in" text:min-label-width="0.25in"/>
      </text:outline-level-style>
      <text:outline-level-style text:level="3" style:num-format=""/>
    </text:outline-style>
    <style:style style:name="WW_CharLFO6LVL1" style:family="text">
      <style:text-properties style:font-name="Calibri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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">
        <style:list-level-properties text:space-before="0.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194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6" text:anchor-type="as-char" svg:x="0in" svg:y="0in" svg:width="7.08611in" svg:height="0.98125in" style:rel-width="scale" style:rel-height="scale"><draw:image xlink:href="media/image1.jpg" xlink:type="simple" xlink:show="embed" xlink:actuate="onLoad"/><svg:title>logotypy</svg:title><svg:desc>flaga i napis "Fundusze Europejskie dla Kujaw i Pomorza", flaga i napis "Dofinansowane przez Unię Europejską" oraz herb i napis "Samorząd Województwa Kujawsko-Pomorskiego"</svg:desc></draw:frame></text:span></text:p>
        <text:p text:style-name="Nagłówek"/>
      </style:header>
      <style:footer>
        <text:p text:style-name="P3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ularz DDP Szubin</dc:title>
    <meta:initial-creator>Marzena Mierzwińska</meta:initial-creator>
    <dc:creator>Marzena Mierzwińska</dc:creator>
    <meta:creation-date>2024-05-09T08:53:00Z</meta:creation-date>
    <dc:date>2024-09-13T06:00:00Z</dc:date>
    <meta:print-date>2024-09-13T06:00:00Z</meta:print-date>
    <meta:template xlink:href="679E5E45" xlink:type="simple"/>
    <meta:editing-cycles>207</meta:editing-cycles>
    <meta:editing-duration>PT367055220S</meta:editing-duration>
    <meta:document-statistic meta:page-count="4" meta:paragraph-count="19" meta:word-count="1361" meta:character-count="9511" meta:row-count="68" meta:non-whitespace-character-count="8169"/>
  </office:meta>
</office:document-meta>
</file>