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.1666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background-color="#FFFFFF"/>
    </style:style>
    <style:style style:name="T15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16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17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18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19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20" style:parent-style-name="Hiperłącze" style:family="text">
      <style:text-properties style:font-name-asian="Times New Roman" style:font-name-complex="Calibri" style:use-window-font-color="true" style:language-asian="pl" style:country-asian="PL"/>
    </style:style>
    <style:style style:name="T21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P22" style:parent-style-name="Normalny" style:family="paragraph">
      <style:paragraph-properties fo:margin-top="0.0694in" fo:margin-bottom="0.0694in" fo:line-height="100%" fo:background-color="#FFFFFF"/>
    </style:style>
    <style:style style:name="T23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24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25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26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27" style:parent-style-name="Hiperłącze" style:family="text">
      <style:text-properties style:font-name-asian="Times New Roman" style:font-name-complex="Calibri" style:use-window-font-color="true" style:language-asian="pl" style:country-asian="PL"/>
    </style:style>
    <style:style style:name="T28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background-color="#FFFFFF"/>
    </style:style>
    <style:style style:name="T30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31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T32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style:language-asian="pl" style:country-asian="PL"/>
    </style:style>
    <style:style style:name="P33" style:parent-style-name="Normalny" style:family="paragraph">
      <style:paragraph-properties fo:margin-bottom="0.1666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.1666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Raport z badania dostępności cyfrowej strony internetowej — 26 marca 2025 r.</text:h>
      <text:p text:style-name="P2"><text:span text:style-name="T3">Samoocenę strony internetowej<text:s/></text:span><text:a xlink:href="https://www.mgopsszubin.4bip.pl/" office:target-frame-name="_top" xlink:show="replace"><text:span text:style-name="T4">https://www.mgop</text:span><text:bookmark-start text:name="_Hlt193873326"/><text:bookmark-start text:name="_Hlt193873327"/><text:span text:style-name="T5">s</text:span><text:bookmark-end text:name="_Hlt193873326"/><text:bookmark-end text:name="_Hlt193873327"/><text:span text:style-name="T6">szubin.4bip.pl/</text:span></text:a><text:span text:style-name="T7"><text:s/></text:span><text:span text:style-name="T8">przeprowadziliśmy na podstawie </text:span><text:a xlink:href="https://www.gov.pl/attachment/1a3e2bb5-6d60-4897-ac2f-07a8e91e70ed" office:target-frame-name="_top" xlink:show="replace"><text:span text:style-name="T9">Listy kontrolnej d</text:span><text:bookmark-start text:name="_Hlt193872524"/><text:span text:style-name="T10">o</text:span><text:bookmark-end text:name="_Hlt193872524"/><text:span text:style-name="T11"><text:s/>badania dostępności cyfrowej strony internetowej v. 2.2 (docx, 0,12MB)</text:span></text:a><text:span text:style-name="T12">. </text:span></text:p>
      <text:p text:style-name="P13">Do kontroli wyselekcjonowaliśmy następujące podstrony:</text:p>
      <text:list text:style-name="LFO1" text:continue-numbering="true">
        <text:list-item>
          <text:p text:style-name="P14"><text:a xlink:href="https://www.mgopsszubin.4bip.pl/index.php?idg=3&amp;id=16&amp;x=9" office:target-frame-name="_top" xlink:show="replace"><text:span text:style-name="T15">Akty Prawne, D</text:span><text:bookmark-start text:name="_Hlt193872510"/><text:span text:style-name="T16">o</text:span><text:bookmark-end text:name="_Hlt193872510"/><text:span text:style-name="T17">kum</text:span><text:bookmark-start text:name="_Hlt193872262"/><text:span text:style-name="T18">e</text:span><text:bookmark-end text:name="_Hlt193872262"/><text:span text:style-name="T19">nty</text:span><text:span text:style-name="T20"><text:s/>-<text:s/></text:span><text:span text:style-name="T21">Zarządzenia</text:span></text:a></text:p>
        </text:list-item>
        <text:list-item>
          <text:p text:style-name="P22"><text:a xlink:href="https://www.mgopsszubin.4bip.pl/index.php?idg=8&amp;id=26&amp;x=20" office:target-frame-name="_top" xlink:show="replace"><text:span text:style-name="T23">Projekty,</text:span><text:bookmark-start text:name="_Hlt193872504"/><text:span text:style-name="T24"><text:s/></text:span><text:bookmark-end text:name="_Hlt193872504"/><text:span text:style-name="T25">Program</text:span><text:bookmark-start text:name="_Hlt193872354"/><text:span text:style-name="T26">y</text:span><text:bookmark-end text:name="_Hlt193872354"/><text:span text:style-name="T27"><text:s/>-<text:s/></text:span><text:span text:style-name="T28">Aktywni Razem -&gt; Rynarzewo + Zamość</text:span></text:a></text:p>
        </text:list-item>
        <text:list-item>
          <text:p text:style-name="P29"><text:a xlink:href="https://www.mgopsszubin.4bip.pl/index.php?idg=11&amp;id=34&amp;x=20" office:target-frame-name="_top" xlink:show="replace"><text:span text:style-name="T30">Zespół Interdyscy</text:span><text:bookmark-start text:name="_Hlt193872499"/><text:span text:style-name="T31">p</text:span><text:bookmark-end text:name="_Hlt193872499"/><text:span text:style-name="T32">linarny - Zadania Zespołu Interdyscyplinarnego</text:span></text:a></text:p>
        </text:list-item>
      </text:list>
      <text:p text:style-name="P33">Wyselekcjonowane podstrony odpowiadają wszystkim używanym szablonom podstron.</text:p>
      <text:p text:style-name="P34">Podczas badania przeprowadzonego na wskazanych stronach 26 marca 2025 nie<text:s/>został znaleziony żaden błąd dostępności cyfrowej. Dla każdej z wyselekcjonowanych podstron badanych za pomocą Listy Kontrolnej, wszystkie odpowiedzi na pytania odnoszące się do danej podstrony otrzymały odpowiedzi pozytyw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port z badania dostępności cyfrowej strony internetowej</dc:title>
    <meta:initial-creator>Marzena Mierzwińska</meta:initial-creator>
    <dc:creator>Marzena Mierzwińska</dc:creator>
    <meta:creation-date>2025-03-26T08:22:00Z</meta:creation-date>
    <dc:date>2025-03-26T08:22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16" meta:row-count="8" meta:non-whitespace-character-count="1044"/>
  </office:meta>
</office:document-meta>
</file>